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819in"/>
    </style:style>
    <style:style style:name="co2" style:family="table-column">
      <style:table-column-properties fo:break-before="auto" style:column-width="2.436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ngle="90"/>
    </style:style>
    <style:style style:name="ce2" style:family="table-cell" style:parent-style-name="Default" style:data-style-name="N11"/>
    <style:style style:name="ce3" style:family="table-cell" style:parent-style-name="Default" style:data-style-name="N126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1" table:default-cell-style-name="Default"/>
        <table:table-column table:style-name="co1" table:default-cell-style-name="ce1"/>
        <table:table-column table:style-name="co2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# reqs</text:p>
          </table:table-cell>
          <table:table-cell table:style-name="ce2" office:value-type="percentage" office:value="0.5" calcext:value-type="percentage">
            <text:p>50.00%</text:p>
          </table:table-cell>
          <table:table-cell table:style-name="ce2" office:value-type="percentage" office:value="0.66" calcext:value-type="percentage">
            <text:p>66.00%</text:p>
          </table:table-cell>
          <table:table-cell table:style-name="ce2" office:value-type="percentage" office:value="0.75" calcext:value-type="percentage">
            <text:p>75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9" calcext:value-type="percentage">
            <text:p>90.00%</text:p>
          </table:table-cell>
          <table:table-cell table:style-name="ce2" office:value-type="percentage" office:value="0.95" calcext:value-type="percentage">
            <text:p>95.00%</text:p>
          </table:table-cell>
          <table:table-cell table:style-name="ce2" office:value-type="percentage" office:value="0.98" calcext:value-type="percentage">
            <text:p>98.00%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2" office:value-type="percentage" office:value="1" calcext:value-type="percentage">
            <text:p>100.00%</text:p>
          </table:table-cell>
          <table:table-cell/>
          <table:table-cell table:style-name="Default"/>
          <table:table-cell office:value-type="string" calcext:value-type="string">
            <text:p>Name</text:p>
          </table:table-cell>
          <table:table-cell table:formula="of:=[.C1]" office:value-type="string" office:string-value="# reqs" calcext:value-type="string">
            <text:p># reqs</text:p>
          </table:table-cell>
          <table:table-cell table:style-name="ce2" table:formula="of:=[.D1]" office:value-type="percentage" office:value="0.5" calcext:value-type="percentage">
            <text:p>50.00%</text:p>
          </table:table-cell>
          <table:table-cell table:style-name="ce2" table:formula="of:=[.E1]" office:value-type="percentage" office:value="0.66" calcext:value-type="percentage">
            <text:p>66.00%</text:p>
          </table:table-cell>
          <table:table-cell table:style-name="ce2" table:formula="of:=[.F1]" office:value-type="percentage" office:value="0.75" calcext:value-type="percentage">
            <text:p>75.00%</text:p>
          </table:table-cell>
          <table:table-cell table:style-name="ce2" table:formula="of:=[.G1]" office:value-type="percentage" office:value="0.8" calcext:value-type="percentage">
            <text:p>80.00%</text:p>
          </table:table-cell>
          <table:table-cell table:style-name="ce2" table:formula="of:=[.H1]" office:value-type="percentage" office:value="0.9" calcext:value-type="percentage">
            <text:p>90.00%</text:p>
          </table:table-cell>
          <table:table-cell table:style-name="ce2" table:formula="of:=[.I1]" office:value-type="percentage" office:value="0.95" calcext:value-type="percentage">
            <text:p>95.00%</text:p>
          </table:table-cell>
          <table:table-cell table:style-name="ce2" table:formula="of:=[.J1]" office:value-type="percentage" office:value="0.98" calcext:value-type="percentage">
            <text:p>98.00%</text:p>
          </table:table-cell>
          <table:table-cell table:style-name="ce2" table:formula="of:=[.K1]" office:value-type="percentage" office:value="0.99" calcext:value-type="percentage">
            <text:p>99.00%</text:p>
          </table:table-cell>
          <table:table-cell table:style-name="ce2" table:formula="of:=[.L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 table:number-columns-spanned="1" table:number-rows-spanned="28">
            <text:p>Candidate</text:p>
          </table:table-cell>
          <table:table-cell office:value-type="string" calcext:value-type="string">
            <text:p>GET auto_auth</text:p>
          </table:table-cell>
          <table:table-cell office:value-type="float" office:value="405" calcext:value-type="float">
            <text:p>40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office:value-type="float" office:value="420" calcext:value-type="float">
            <text:p>420</text:p>
          </table:table-cell>
          <table:table-cell office:value-type="float" office:value="1500" calcext:value-type="float">
            <text:p>1500</text:p>
          </table:table-cell>
          <table:table-cell office:value-type="float" office:value="1900" calcext:value-type="float">
            <text:p>1900</text:p>
          </table:table-cell>
          <table:table-cell office:value-type="float" office:value="2193" calcext:value-type="float">
            <text:p>2193</text:p>
          </table:table-cell>
          <table:table-cell/>
          <table:table-cell office:value-type="string" calcext:value-type="string" table:number-columns-spanned="1" table:number-rows-spanned="28">
            <text:p>Candidate/Re-baseline</text:p>
          </table:table-cell>
          <table:table-cell office:value-type="string" calcext:value-type="string">
            <text:p>POST handler:video:save_user_state</text:p>
          </table:table-cell>
          <table:table-cell table:formula="of:=AVERAGE(LOOKUP([.O2];[.B$2:.B$29];[.C$2:.C$29]); LOOKUP([.O2];[.B$31:.B$58];[.C$31:.C$58]))" office:value-type="float" office:value="5110.5" calcext:value-type="float">
            <text:p>5110.5</text:p>
          </table:table-cell>
          <table:table-cell table:style-name="ce3" table:formula="of:=(LOOKUP([.$O2];[.$B$2:.$B$29];[.D$2:.D$29]) - LOOKUP([.$O2];[.$B$31:.$B$58];[.D$31:.D$58]))/ LOOKUP([.$O2];[.$B$31:.$B$58];[.D$31:.D$58])" office:value-type="float" office:value="-0.0793650793650794" calcext:value-type="float">
            <text:p>-7.94%</text:p>
          </table:table-cell>
          <table:table-cell table:style-name="ce3" table:formula="of:=(LOOKUP([.$O2];[.$B$2:.$B$29];[.E$2:.E$29]) - LOOKUP([.$O2];[.$B$31:.$B$58];[.E$31:.E$58]))/ LOOKUP([.$O2];[.$B$31:.$B$58];[.E$31:.E$58])" office:value-type="float" office:value="-0.0895522388059701" calcext:value-type="float">
            <text:p>-8.96%</text:p>
          </table:table-cell>
          <table:table-cell table:style-name="ce3" table:formula="of:=(LOOKUP([.$O2];[.$B$2:.$B$29];[.F$2:.F$29]) - LOOKUP([.$O2];[.$B$31:.$B$58];[.F$31:.F$58]))/ LOOKUP([.$O2];[.$B$31:.$B$58];[.F$31:.F$58])" office:value-type="float" office:value="-0.0869565217391304" calcext:value-type="float">
            <text:p>-8.70%</text:p>
          </table:table-cell>
          <table:table-cell table:style-name="ce3" table:formula="of:=(LOOKUP([.$O2];[.$B$2:.$B$29];[.G$2:.G$29]) - LOOKUP([.$O2];[.$B$31:.$B$58];[.G$31:.G$58]))/ LOOKUP([.$O2];[.$B$31:.$B$58];[.G$31:.G$58])" office:value-type="float" office:value="-0.0985915492957746" calcext:value-type="float">
            <text:p>-9.86%</text:p>
          </table:table-cell>
          <table:table-cell table:style-name="ce3" table:formula="of:=(LOOKUP([.$O2];[.$B$2:.$B$29];[.H$2:.H$29]) - LOOKUP([.$O2];[.$B$31:.$B$58];[.H$31:.H$58]))/ LOOKUP([.$O2];[.$B$31:.$B$58];[.H$31:.H$58])" office:value-type="float" office:value="-0.116883116883117" calcext:value-type="float">
            <text:p>-11.69%</text:p>
          </table:table-cell>
          <table:table-cell table:style-name="ce3" table:formula="of:=(LOOKUP([.$O2];[.$B$2:.$B$29];[.I$2:.I$29]) - LOOKUP([.$O2];[.$B$31:.$B$58];[.I$31:.I$58]))/ LOOKUP([.$O2];[.$B$31:.$B$58];[.I$31:.I$58])" office:value-type="float" office:value="-0.121951219512195" calcext:value-type="float">
            <text:p>-12.20%</text:p>
          </table:table-cell>
          <table:table-cell table:style-name="ce3" table:formula="of:=(LOOKUP([.$O2];[.$B$2:.$B$29];[.J$2:.J$29]) - LOOKUP([.$O2];[.$B$31:.$B$58];[.J$31:.J$58]))/ LOOKUP([.$O2];[.$B$31:.$B$58];[.J$31:.J$58])" office:value-type="float" office:value="-0.0869565217391304" calcext:value-type="float">
            <text:p>-8.70%</text:p>
          </table:table-cell>
          <table:table-cell table:style-name="ce3" table:formula="of:=(LOOKUP([.$O2];[.$B$2:.$B$29];[.K$2:.K$29]) - LOOKUP([.$O2];[.$B$31:.$B$58];[.K$31:.K$58]))/ LOOKUP([.$O2];[.$B$31:.$B$58];[.K$31:.K$58])" office:value-type="float" office:value="0.2" calcext:value-type="float">
            <text:p>20.00%</text:p>
          </table:table-cell>
          <table:table-cell table:style-name="ce3" table:formula="of:=(LOOKUP([.$O2];[.$B$2:.$B$29];[.L$2:.L$29]) - LOOKUP([.$O2];[.$B$31:.$B$58];[.L$31:.L$58]))/ LOOKUP([.$O2];[.$B$31:.$B$58];[.L$31:.L$58])" office:value-type="float" office:value="1.41676367869616" calcext:value-type="float">
            <text:p>141.68%</text:p>
          </table:table-cell>
        </table:table-row>
        <table:table-row table:style-name="ro1">
          <table:covered-table-cell/>
          <table:table-cell office:value-type="string" calcext:value-type="string">
            <text:p>GET courseware:about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700" calcext:value-type="float">
            <text:p>1700</text:p>
          </table:table-cell>
          <table:table-cell office:value-type="float" office:value="1708" calcext:value-type="float">
            <text:p>1708</text:p>
          </table:table-cell>
          <table:table-cell/>
          <table:covered-table-cell/>
          <table:table-cell office:value-type="string" calcext:value-type="string">
            <text:p>GET handler:capa:problem_get</text:p>
          </table:table-cell>
          <table:table-cell table:formula="of:=AVERAGE(LOOKUP([.O3];[.B$2:.B$29];[.C$2:.C$29]); LOOKUP([.O3];[.B$31:.B$58];[.C$31:.C$58]))" office:value-type="float" office:value="3437" calcext:value-type="float">
            <text:p>3437</text:p>
          </table:table-cell>
          <table:table-cell table:style-name="ce3" table:formula="of:=(LOOKUP([.$O3];[.$B$2:.$B$29];[.D$2:.D$29]) - LOOKUP([.$O3];[.$B$31:.$B$58];[.D$31:.D$58]))/ LOOKUP([.$O3];[.$B$31:.$B$58];[.D$31:.D$58])" office:value-type="float" office:value="-0.168674698795181" calcext:value-type="float">
            <text:p>-16.87%</text:p>
          </table:table-cell>
          <table:table-cell table:style-name="ce3" table:formula="of:=(LOOKUP([.$O3];[.$B$2:.$B$29];[.E$2:.E$29]) - LOOKUP([.$O3];[.$B$31:.$B$58];[.E$31:.E$58]))/ LOOKUP([.$O3];[.$B$31:.$B$58];[.E$31:.E$58])" office:value-type="float" office:value="-0.166666666666667" calcext:value-type="float">
            <text:p>-16.67%</text:p>
          </table:table-cell>
          <table:table-cell table:style-name="ce3" table:formula="of:=(LOOKUP([.$O3];[.$B$2:.$B$29];[.F$2:.F$29]) - LOOKUP([.$O3];[.$B$31:.$B$58];[.F$31:.F$58]))/ LOOKUP([.$O3];[.$B$31:.$B$58];[.F$31:.F$58])" office:value-type="float" office:value="-0.157894736842105" calcext:value-type="float">
            <text:p>-15.79%</text:p>
          </table:table-cell>
          <table:table-cell table:style-name="ce3" table:formula="of:=(LOOKUP([.$O3];[.$B$2:.$B$29];[.G$2:.G$29]) - LOOKUP([.$O3];[.$B$31:.$B$58];[.G$31:.G$58]))/ LOOKUP([.$O3];[.$B$31:.$B$58];[.G$31:.G$58])" office:value-type="float" office:value="-0.141414141414141" calcext:value-type="float">
            <text:p>-14.14%</text:p>
          </table:table-cell>
          <table:table-cell table:style-name="ce3" table:formula="of:=(LOOKUP([.$O3];[.$B$2:.$B$29];[.H$2:.H$29]) - LOOKUP([.$O3];[.$B$31:.$B$58];[.H$31:.H$58]))/ LOOKUP([.$O3];[.$B$31:.$B$58];[.H$31:.H$58])" office:value-type="float" office:value="-0.1" calcext:value-type="float">
            <text:p>-10.00%</text:p>
          </table:table-cell>
          <table:table-cell table:style-name="ce3" table:formula="of:=(LOOKUP([.$O3];[.$B$2:.$B$29];[.I$2:.I$29]) - LOOKUP([.$O3];[.$B$31:.$B$58];[.I$31:.I$58]))/ LOOKUP([.$O3];[.$B$31:.$B$58];[.I$31:.I$58])" office:value-type="float" office:value="-0.0833333333333333" calcext:value-type="float">
            <text:p>-8.33%</text:p>
          </table:table-cell>
          <table:table-cell table:style-name="ce3" table:formula="of:=(LOOKUP([.$O3];[.$B$2:.$B$29];[.J$2:.J$29]) - LOOKUP([.$O3];[.$B$31:.$B$58];[.J$31:.J$58]))/ LOOKUP([.$O3];[.$B$31:.$B$58];[.J$31:.J$58])" office:value-type="float" office:value="-0.0769230769230769" calcext:value-type="float">
            <text:p>-7.69%</text:p>
          </table:table-cell>
          <table:table-cell table:style-name="ce3" table:formula="of:=(LOOKUP([.$O3];[.$B$2:.$B$29];[.K$2:.K$29]) - LOOKUP([.$O3];[.$B$31:.$B$58];[.K$31:.K$58]))/ LOOKUP([.$O3];[.$B$31:.$B$58];[.K$31:.K$58])" office:value-type="float" office:value="0.666666666666667" calcext:value-type="float">
            <text:p>66.67%</text:p>
          </table:table-cell>
          <table:table-cell table:style-name="ce3" table:formula="of:=(LOOKUP([.$O3];[.$B$2:.$B$29];[.L$2:.L$29]) - LOOKUP([.$O3];[.$B$31:.$B$58];[.L$31:.L$58]))/ LOOKUP([.$O3];[.$B$31:.$B$58];[.L$31:.L$58])" office:value-type="float" office:value="1.7593085106383" calcext:value-type="float">
            <text:p>175.93%</text:p>
          </table:table-cell>
        </table:table-row>
        <table:table-row table:style-name="ro1">
          <table:covered-table-cell/>
          <table:table-cell office:value-type="string" calcext:value-type="string">
            <text:p>GET courseware:course_info</text:p>
          </table:table-cell>
          <table:table-cell office:value-type="float" office:value="666" calcext:value-type="float">
            <text:p>66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420" calcext:value-type="float">
            <text:p>1420</text:p>
          </table:table-cell>
          <table:table-cell/>
          <table:covered-table-cell/>
          <table:table-cell office:value-type="string" calcext:value-type="string">
            <text:p>GET courseware:index</text:p>
          </table:table-cell>
          <table:table-cell table:formula="of:=AVERAGE(LOOKUP([.O4];[.B$2:.B$29];[.C$2:.C$29]); LOOKUP([.O4];[.B$31:.B$58];[.C$31:.C$58]))" office:value-type="float" office:value="3416.5" calcext:value-type="float">
            <text:p>3416.5</text:p>
          </table:table-cell>
          <table:table-cell table:style-name="ce3" table:formula="of:=(LOOKUP([.$O4];[.$B$2:.$B$29];[.D$2:.D$29]) - LOOKUP([.$O4];[.$B$31:.$B$58];[.D$31:.D$58]))/ LOOKUP([.$O4];[.$B$31:.$B$58];[.D$31:.D$58])" office:value-type="float" office:value="0" calcext:value-type="float">
            <text:p>-</text:p>
          </table:table-cell>
          <table:table-cell table:style-name="ce3" table:formula="of:=(LOOKUP([.$O4];[.$B$2:.$B$29];[.E$2:.E$29]) - LOOKUP([.$O4];[.$B$31:.$B$58];[.E$31:.E$58]))/ LOOKUP([.$O4];[.$B$31:.$B$58];[.E$31:.E$58])" office:value-type="float" office:value="0.0158730158730159" calcext:value-type="float">
            <text:p>1.59%</text:p>
          </table:table-cell>
          <table:table-cell table:style-name="ce3" table:formula="of:=(LOOKUP([.$O4];[.$B$2:.$B$29];[.F$2:.F$29]) - LOOKUP([.$O4];[.$B$31:.$B$58];[.F$31:.F$58]))/ LOOKUP([.$O4];[.$B$31:.$B$58];[.F$31:.F$58])" office:value-type="float" office:value="-0.0147058823529412" calcext:value-type="float">
            <text:p>-1.47%</text:p>
          </table:table-cell>
          <table:table-cell table:style-name="ce3" table:formula="of:=(LOOKUP([.$O4];[.$B$2:.$B$29];[.G$2:.G$29]) - LOOKUP([.$O4];[.$B$31:.$B$58];[.G$31:.G$58]))/ LOOKUP([.$O4];[.$B$31:.$B$58];[.G$31:.G$58])" office:value-type="float" office:value="-0.0142857142857143" calcext:value-type="float">
            <text:p>-1.43%</text:p>
          </table:table-cell>
          <table:table-cell table:style-name="ce3" table:formula="of:=(LOOKUP([.$O4];[.$B$2:.$B$29];[.H$2:.H$29]) - LOOKUP([.$O4];[.$B$31:.$B$58];[.H$31:.H$58]))/ LOOKUP([.$O4];[.$B$31:.$B$58];[.H$31:.H$58])" office:value-type="float" office:value="-0.0394736842105263" calcext:value-type="float">
            <text:p>-3.95%</text:p>
          </table:table-cell>
          <table:table-cell table:style-name="ce3" table:formula="of:=(LOOKUP([.$O4];[.$B$2:.$B$29];[.I$2:.I$29]) - LOOKUP([.$O4];[.$B$31:.$B$58];[.I$31:.I$58]))/ LOOKUP([.$O4];[.$B$31:.$B$58];[.I$31:.I$58])" office:value-type="float" office:value="-0.0777777777777778" calcext:value-type="float">
            <text:p>-7.78%</text:p>
          </table:table-cell>
          <table:table-cell table:style-name="ce3" table:formula="of:=(LOOKUP([.$O4];[.$B$2:.$B$29];[.J$2:.J$29]) - LOOKUP([.$O4];[.$B$31:.$B$58];[.J$31:.J$58]))/ LOOKUP([.$O4];[.$B$31:.$B$58];[.J$31:.J$58])" office:value-type="float" office:value="0.0909090909090909" calcext:value-type="float">
            <text:p>9.09%</text:p>
          </table:table-cell>
          <table:table-cell table:style-name="ce3" table:formula="of:=(LOOKUP([.$O4];[.$B$2:.$B$29];[.K$2:.K$29]) - LOOKUP([.$O4];[.$B$31:.$B$58];[.K$31:.K$58]))/ LOOKUP([.$O4];[.$B$31:.$B$58];[.K$31:.K$58])" office:value-type="float" office:value="0" calcext:value-type="float">
            <text:p>-</text:p>
          </table:table-cell>
          <table:table-cell table:style-name="ce3" table:formula="of:=(LOOKUP([.$O4];[.$B$2:.$B$29];[.L$2:.L$29]) - LOOKUP([.$O4];[.$B$31:.$B$58];[.L$31:.L$58]))/ LOOKUP([.$O4];[.$B$31:.$B$58];[.L$31:.L$58])" office:value-type="float" office:value="0.45945945945946" calcext:value-type="float">
            <text:p>45.95%</text:p>
          </table:table-cell>
        </table:table-row>
        <table:table-row table:style-name="ro1">
          <table:covered-table-cell/>
          <table:table-cell office:value-type="string" calcext:value-type="string">
            <text:p>GET courseware:index</text:p>
          </table:table-cell>
          <table:table-cell office:value-type="float" office:value="3187" calcext:value-type="float">
            <text:p>3187</text:p>
          </table:table-cell>
          <table:table-cell office:value-type="float" office:value="480" calcext:value-type="float">
            <text:p>480</text:p>
          </table:table-cell>
          <table:table-cell office:value-type="float" office:value="640" calcext:value-type="float">
            <text:p>640</text:p>
          </table:table-cell>
          <table:table-cell office:value-type="float" office:value="670" calcext:value-type="float">
            <text:p>670</text:p>
          </table:table-cell>
          <table:table-cell office:value-type="float" office:value="690" calcext:value-type="float">
            <text:p>690</text:p>
          </table:table-cell>
          <table:table-cell office:value-type="float" office:value="730" calcext:value-type="float">
            <text:p>730</text:p>
          </table:table-cell>
          <table:table-cell office:value-type="float" office:value="830" calcext:value-type="float">
            <text:p>830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  <table:table-cell office:value-type="float" office:value="2754" calcext:value-type="float">
            <text:p>2754</text:p>
          </table:table-cell>
          <table:table-cell/>
          <table:covered-table-cell/>
          <table:table-cell office:value-type="string" calcext:value-type="string">
            <text:p>POST handler:capa:problem_get</text:p>
          </table:table-cell>
          <table:table-cell table:formula="of:=AVERAGE(LOOKUP([.O5];[.B$2:.B$29];[.C$2:.C$29]); LOOKUP([.O5];[.B$31:.B$58];[.C$31:.C$58]))" office:value-type="float" office:value="2774.5" calcext:value-type="float">
            <text:p>2774.5</text:p>
          </table:table-cell>
          <table:table-cell table:style-name="ce3" table:formula="of:=(LOOKUP([.$O5];[.$B$2:.$B$29];[.D$2:.D$29]) - LOOKUP([.$O5];[.$B$31:.$B$58];[.D$31:.D$58]))/ LOOKUP([.$O5];[.$B$31:.$B$58];[.D$31:.D$58])" office:value-type="float" office:value="-0.0178571428571429" calcext:value-type="float">
            <text:p>-1.79%</text:p>
          </table:table-cell>
          <table:table-cell table:style-name="ce3" table:formula="of:=(LOOKUP([.$O5];[.$B$2:.$B$29];[.E$2:.E$29]) - LOOKUP([.$O5];[.$B$31:.$B$58];[.E$31:.E$58]))/ LOOKUP([.$O5];[.$B$31:.$B$58];[.E$31:.E$58])" office:value-type="float" office:value="-0.0327868852459016" calcext:value-type="float">
            <text:p>-3.28%</text:p>
          </table:table-cell>
          <table:table-cell table:style-name="ce3" table:formula="of:=(LOOKUP([.$O5];[.$B$2:.$B$29];[.F$2:.F$29]) - LOOKUP([.$O5];[.$B$31:.$B$58];[.F$31:.F$58]))/ LOOKUP([.$O5];[.$B$31:.$B$58];[.F$31:.F$58])" office:value-type="float" office:value="-0.0735294117647059" calcext:value-type="float">
            <text:p>-7.35%</text:p>
          </table:table-cell>
          <table:table-cell table:style-name="ce3" table:formula="of:=(LOOKUP([.$O5];[.$B$2:.$B$29];[.G$2:.G$29]) - LOOKUP([.$O5];[.$B$31:.$B$58];[.G$31:.G$58]))/ LOOKUP([.$O5];[.$B$31:.$B$58];[.G$31:.G$58])" office:value-type="float" office:value="-0.131578947368421" calcext:value-type="float">
            <text:p>-13.16%</text:p>
          </table:table-cell>
          <table:table-cell table:style-name="ce3" table:formula="of:=(LOOKUP([.$O5];[.$B$2:.$B$29];[.H$2:.H$29]) - LOOKUP([.$O5];[.$B$31:.$B$58];[.H$31:.H$58]))/ LOOKUP([.$O5];[.$B$31:.$B$58];[.H$31:.H$58])" office:value-type="float" office:value="-0.113636363636364" calcext:value-type="float">
            <text:p>-11.36%</text:p>
          </table:table-cell>
          <table:table-cell table:style-name="ce3" table:formula="of:=(LOOKUP([.$O5];[.$B$2:.$B$29];[.I$2:.I$29]) - LOOKUP([.$O5];[.$B$31:.$B$58];[.I$31:.I$58]))/ LOOKUP([.$O5];[.$B$31:.$B$58];[.I$31:.I$58])" office:value-type="float" office:value="-0.101010101010101" calcext:value-type="float">
            <text:p>-10.10%</text:p>
          </table:table-cell>
          <table:table-cell table:style-name="ce3" table:formula="of:=(LOOKUP([.$O5];[.$B$2:.$B$29];[.J$2:.J$29]) - LOOKUP([.$O5];[.$B$31:.$B$58];[.J$31:.J$58]))/ LOOKUP([.$O5];[.$B$31:.$B$58];[.J$31:.J$58])" office:value-type="float" office:value="-0.0909090909090909" calcext:value-type="float">
            <text:p>-9.09%</text:p>
          </table:table-cell>
          <table:table-cell table:style-name="ce3" table:formula="of:=(LOOKUP([.$O5];[.$B$2:.$B$29];[.K$2:.K$29]) - LOOKUP([.$O5];[.$B$31:.$B$58];[.K$31:.K$58]))/ LOOKUP([.$O5];[.$B$31:.$B$58];[.K$31:.K$58])" office:value-type="float" office:value="-0.0833333333333333" calcext:value-type="float">
            <text:p>-8.33%</text:p>
          </table:table-cell>
          <table:table-cell table:style-name="ce3" table:formula="of:=(LOOKUP([.$O5];[.$B$2:.$B$29];[.L$2:.L$29]) - LOOKUP([.$O5];[.$B$31:.$B$58];[.L$31:.L$58]))/ LOOKUP([.$O5];[.$B$31:.$B$58];[.L$31:.L$58])" office:value-type="float" office:value="1.09001233045623" calcext:value-type="float">
            <text:p>109.00%</text:p>
          </table:table-cell>
        </table:table-row>
        <table:table-row table:style-name="ro1">
          <table:covered-table-cell/>
          <table:table-cell office:value-type="string" calcext:value-type="string">
            <text:p>GET courseware:mktg_course_about</text:p>
          </table:table-cell>
          <table:table-cell office:value-type="float" office:value="2119" calcext:value-type="float">
            <text:p>211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993" calcext:value-type="float">
            <text:p>1993</text:p>
          </table:table-cell>
          <table:table-cell/>
          <table:covered-table-cell/>
          <table:table-cell office:value-type="string" calcext:value-type="string">
            <text:p>GET handler:video:get_transcript</text:p>
          </table:table-cell>
          <table:table-cell table:formula="of:=AVERAGE(LOOKUP([.O6];[.B$2:.B$29];[.C$2:.C$29]); LOOKUP([.O6];[.B$31:.B$58];[.C$31:.C$58]))" office:value-type="float" office:value="2518" calcext:value-type="float">
            <text:p>2518</text:p>
          </table:table-cell>
          <table:table-cell table:style-name="ce3" table:formula="of:=(LOOKUP([.$O6];[.$B$2:.$B$29];[.D$2:.D$29]) - LOOKUP([.$O6];[.$B$31:.$B$58];[.D$31:.D$58]))/ LOOKUP([.$O6];[.$B$31:.$B$58];[.D$31:.D$58])" office:value-type="float" office:value="0" calcext:value-type="float">
            <text:p>-</text:p>
          </table:table-cell>
          <table:table-cell table:style-name="ce3" table:formula="of:=(LOOKUP([.$O6];[.$B$2:.$B$29];[.E$2:.E$29]) - LOOKUP([.$O6];[.$B$31:.$B$58];[.E$31:.E$58]))/ LOOKUP([.$O6];[.$B$31:.$B$58];[.E$31:.E$58])" office:value-type="float" office:value="0" calcext:value-type="float">
            <text:p>-</text:p>
          </table:table-cell>
          <table:table-cell table:style-name="ce3" table:formula="of:=(LOOKUP([.$O6];[.$B$2:.$B$29];[.F$2:.F$29]) - LOOKUP([.$O6];[.$B$31:.$B$58];[.F$31:.F$58]))/ LOOKUP([.$O6];[.$B$31:.$B$58];[.F$31:.F$58])" office:value-type="float" office:value="0" calcext:value-type="float">
            <text:p>-</text:p>
          </table:table-cell>
          <table:table-cell table:style-name="ce3" table:formula="of:=(LOOKUP([.$O6];[.$B$2:.$B$29];[.G$2:.G$29]) - LOOKUP([.$O6];[.$B$31:.$B$58];[.G$31:.G$58]))/ LOOKUP([.$O6];[.$B$31:.$B$58];[.G$31:.G$58])" office:value-type="float" office:value="0" calcext:value-type="float">
            <text:p>-</text:p>
          </table:table-cell>
          <table:table-cell table:style-name="ce3" table:formula="of:=(LOOKUP([.$O6];[.$B$2:.$B$29];[.H$2:.H$29]) - LOOKUP([.$O6];[.$B$31:.$B$58];[.H$31:.H$58]))/ LOOKUP([.$O6];[.$B$31:.$B$58];[.H$31:.H$58])" office:value-type="float" office:value="-0.015625" calcext:value-type="float">
            <text:p>-1.56%</text:p>
          </table:table-cell>
          <table:table-cell table:style-name="ce3" table:formula="of:=(LOOKUP([.$O6];[.$B$2:.$B$29];[.I$2:.I$29]) - LOOKUP([.$O6];[.$B$31:.$B$58];[.I$31:.I$58]))/ LOOKUP([.$O6];[.$B$31:.$B$58];[.I$31:.I$58])" office:value-type="float" office:value="-0.0147058823529412" calcext:value-type="float">
            <text:p>-1.47%</text:p>
          </table:table-cell>
          <table:table-cell table:style-name="ce3" table:formula="of:=(LOOKUP([.$O6];[.$B$2:.$B$29];[.J$2:.J$29]) - LOOKUP([.$O6];[.$B$31:.$B$58];[.J$31:.J$58]))/ LOOKUP([.$O6];[.$B$31:.$B$58];[.J$31:.J$58])" office:value-type="float" office:value="-0.0123456790123457" calcext:value-type="float">
            <text:p>-1.23%</text:p>
          </table:table-cell>
          <table:table-cell table:style-name="ce3" table:formula="of:=(LOOKUP([.$O6];[.$B$2:.$B$29];[.K$2:.K$29]) - LOOKUP([.$O6];[.$B$31:.$B$58];[.K$31:.K$58]))/ LOOKUP([.$O6];[.$B$31:.$B$58];[.K$31:.K$58])" office:value-type="float" office:value="-0.0909090909090909" calcext:value-type="float">
            <text:p>-9.09%</text:p>
          </table:table-cell>
          <table:table-cell table:style-name="ce3" table:formula="of:=(LOOKUP([.$O6];[.$B$2:.$B$29];[.L$2:.L$29]) - LOOKUP([.$O6];[.$B$31:.$B$58];[.L$31:.L$58]))/ LOOKUP([.$O6];[.$B$31:.$B$58];[.L$31:.L$58])" office:value-type="float" office:value="1.34470158343484" calcext:value-type="float">
            <text:p>134.47%</text:p>
          </table:table-cell>
        </table:table-row>
        <table:table-row table:style-name="ro1">
          <table:covered-table-cell/>
          <table:table-cell office:value-type="string" calcext:value-type="string">
            <text:p>GET courseware:progress</text:p>
          </table:table-cell>
          <table:table-cell office:value-type="float" office:value="257" calcext:value-type="float">
            <text:p>257</text:p>
          </table:table-cell>
          <table:table-cell office:value-type="float" office:value="780" calcext:value-type="float">
            <text:p>780</text:p>
          </table:table-cell>
          <table:table-cell office:value-type="float" office:value="830" calcext:value-type="float">
            <text:p>830</text:p>
          </table:table-cell>
          <table:table-cell office:value-type="float" office:value="870" calcext:value-type="float">
            <text:p>870</text:p>
          </table:table-cell>
          <table:table-cell office:value-type="float" office:value="900" calcext:value-type="float">
            <text:p>900</text:p>
          </table:table-cell>
          <table:table-cell office:value-type="float" office:value="970" calcext:value-type="float">
            <text:p>97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office:value-type="float" office:value="1674" calcext:value-type="float">
            <text:p>1674</text:p>
          </table:table-cell>
          <table:table-cell/>
          <table:covered-table-cell/>
          <table:table-cell office:value-type="string" calcext:value-type="string">
            <text:p>GET courseware:mktg_course_about</text:p>
          </table:table-cell>
          <table:table-cell table:formula="of:=AVERAGE(LOOKUP([.O7];[.B$2:.B$29];[.C$2:.C$29]); LOOKUP([.O7];[.B$31:.B$58];[.C$31:.C$58]))" office:value-type="float" office:value="2235" calcext:value-type="float">
            <text:p>2235</text:p>
          </table:table-cell>
          <table:table-cell table:style-name="ce3" table:formula="of:=(LOOKUP([.$O7];[.$B$2:.$B$29];[.D$2:.D$29]) - LOOKUP([.$O7];[.$B$31:.$B$58];[.D$31:.D$58]))/ LOOKUP([.$O7];[.$B$31:.$B$58];[.D$31:.D$58])" office:value-type="float" office:value="-0.0181818181818182" calcext:value-type="float">
            <text:p>-1.82%</text:p>
          </table:table-cell>
          <table:table-cell table:style-name="ce3" table:formula="of:=(LOOKUP([.$O7];[.$B$2:.$B$29];[.E$2:.E$29]) - LOOKUP([.$O7];[.$B$31:.$B$58];[.E$31:.E$58]))/ LOOKUP([.$O7];[.$B$31:.$B$58];[.E$31:.E$58])" office:value-type="float" office:value="-0.0169491525423729" calcext:value-type="float">
            <text:p>-1.69%</text:p>
          </table:table-cell>
          <table:table-cell table:style-name="ce3" table:formula="of:=(LOOKUP([.$O7];[.$B$2:.$B$29];[.F$2:.F$29]) - LOOKUP([.$O7];[.$B$31:.$B$58];[.F$31:.F$58]))/ LOOKUP([.$O7];[.$B$31:.$B$58];[.F$31:.F$58])" office:value-type="float" office:value="-0.0163934426229508" calcext:value-type="float">
            <text:p>-1.64%</text:p>
          </table:table-cell>
          <table:table-cell table:style-name="ce3" table:formula="of:=(LOOKUP([.$O7];[.$B$2:.$B$29];[.G$2:.G$29]) - LOOKUP([.$O7];[.$B$31:.$B$58];[.G$31:.G$58]))/ LOOKUP([.$O7];[.$B$31:.$B$58];[.G$31:.G$58])" office:value-type="float" office:value="-0.0161290322580645" calcext:value-type="float">
            <text:p>-1.61%</text:p>
          </table:table-cell>
          <table:table-cell table:style-name="ce3" table:formula="of:=(LOOKUP([.$O7];[.$B$2:.$B$29];[.H$2:.H$29]) - LOOKUP([.$O7];[.$B$31:.$B$58];[.H$31:.H$58]))/ LOOKUP([.$O7];[.$B$31:.$B$58];[.H$31:.H$58])" office:value-type="float" office:value="-0.0153846153846154" calcext:value-type="float">
            <text:p>-1.54%</text:p>
          </table:table-cell>
          <table:table-cell table:style-name="ce3" table:formula="of:=(LOOKUP([.$O7];[.$B$2:.$B$29];[.I$2:.I$29]) - LOOKUP([.$O7];[.$B$31:.$B$58];[.I$31:.I$58]))/ LOOKUP([.$O7];[.$B$31:.$B$58];[.I$31:.I$58])" office:value-type="float" office:value="0.0428571428571429" calcext:value-type="float">
            <text:p>4.29%</text:p>
          </table:table-cell>
          <table:table-cell table:style-name="ce3" table:formula="of:=(LOOKUP([.$O7];[.$B$2:.$B$29];[.J$2:.J$29]) - LOOKUP([.$O7];[.$B$31:.$B$58];[.J$31:.J$58]))/ LOOKUP([.$O7];[.$B$31:.$B$58];[.J$31:.J$58])" office:value-type="float" office:value="0.326530612244898" calcext:value-type="float">
            <text:p>32.65%</text:p>
          </table:table-cell>
          <table:table-cell table:style-name="ce3" table:formula="of:=(LOOKUP([.$O7];[.$B$2:.$B$29];[.K$2:.K$29]) - LOOKUP([.$O7];[.$B$31:.$B$58];[.K$31:.K$58]))/ LOOKUP([.$O7];[.$B$31:.$B$58];[.K$31:.K$58])" office:value-type="float" office:value="0.0769230769230769" calcext:value-type="float">
            <text:p>7.69%</text:p>
          </table:table-cell>
          <table:table-cell table:style-name="ce3" table:formula="of:=(LOOKUP([.$O7];[.$B$2:.$B$29];[.L$2:.L$29]) - LOOKUP([.$O7];[.$B$31:.$B$58];[.L$31:.L$58]))/ LOOKUP([.$O7];[.$B$31:.$B$58];[.L$31:.L$58])" office:value-type="float" office:value="0.889099526066351" calcext:value-type="float">
            <text:p>88.91%</text:p>
          </table:table-cell>
        </table:table-row>
        <table:table-row table:style-name="ro1">
          <table:covered-table-cell/>
          <table:table-cell office:value-type="string" calcext:value-type="string">
            <text:p>GET forums:followed_threads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/>
          <table:covered-table-cell/>
          <table:table-cell office:value-type="string" calcext:value-type="string">
            <text:p>POST handler:goto_position</text:p>
          </table:table-cell>
          <table:table-cell table:formula="of:=AVERAGE(LOOKUP([.O8];[.B$2:.B$29];[.C$2:.C$29]); LOOKUP([.O8];[.B$31:.B$58];[.C$31:.C$58]))" office:value-type="float" office:value="1877.5" calcext:value-type="float">
            <text:p>1877.5</text:p>
          </table:table-cell>
          <table:table-cell table:style-name="ce3" table:formula="of:=(LOOKUP([.$O8];[.$B$2:.$B$29];[.D$2:.D$29]) - LOOKUP([.$O8];[.$B$31:.$B$58];[.D$31:.D$58]))/ LOOKUP([.$O8];[.$B$31:.$B$58];[.D$31:.D$58])" office:value-type="float" office:value="-0.0674157303370787" calcext:value-type="float">
            <text:p>-6.74%</text:p>
          </table:table-cell>
          <table:table-cell table:style-name="ce3" table:formula="of:=(LOOKUP([.$O8];[.$B$2:.$B$29];[.E$2:.E$29]) - LOOKUP([.$O8];[.$B$31:.$B$58];[.E$31:.E$58]))/ LOOKUP([.$O8];[.$B$31:.$B$58];[.E$31:.E$58])" office:value-type="float" office:value="-0.0909090909090909" calcext:value-type="float">
            <text:p>-9.09%</text:p>
          </table:table-cell>
          <table:table-cell table:style-name="ce3" table:formula="of:=(LOOKUP([.$O8];[.$B$2:.$B$29];[.F$2:.F$29]) - LOOKUP([.$O8];[.$B$31:.$B$58];[.F$31:.F$58]))/ LOOKUP([.$O8];[.$B$31:.$B$58];[.F$31:.F$58])" office:value-type="float" office:value="0" calcext:value-type="float">
            <text:p>-</text:p>
          </table:table-cell>
          <table:table-cell table:style-name="ce3" table:formula="of:=(LOOKUP([.$O8];[.$B$2:.$B$29];[.G$2:.G$29]) - LOOKUP([.$O8];[.$B$31:.$B$58];[.G$31:.G$58]))/ LOOKUP([.$O8];[.$B$31:.$B$58];[.G$31:.G$58])" office:value-type="float" office:value="-0.0833333333333333" calcext:value-type="float">
            <text:p>-8.33%</text:p>
          </table:table-cell>
          <table:table-cell table:style-name="ce3" table:formula="of:=(LOOKUP([.$O8];[.$B$2:.$B$29];[.H$2:.H$29]) - LOOKUP([.$O8];[.$B$31:.$B$58];[.H$31:.H$58]))/ LOOKUP([.$O8];[.$B$31:.$B$58];[.H$31:.H$58])" office:value-type="float" office:value="-0.0769230769230769" calcext:value-type="float">
            <text:p>-7.69%</text:p>
          </table:table-cell>
          <table:table-cell table:style-name="ce3" table:formula="of:=(LOOKUP([.$O8];[.$B$2:.$B$29];[.I$2:.I$29]) - LOOKUP([.$O8];[.$B$31:.$B$58];[.I$31:.I$58]))/ LOOKUP([.$O8];[.$B$31:.$B$58];[.I$31:.I$58])" office:value-type="float" office:value="-0.0714285714285714" calcext:value-type="float">
            <text:p>-7.14%</text:p>
          </table:table-cell>
          <table:table-cell table:style-name="ce3" table:formula="of:=(LOOKUP([.$O8];[.$B$2:.$B$29];[.J$2:.J$29]) - LOOKUP([.$O8];[.$B$31:.$B$58];[.J$31:.J$58]))/ LOOKUP([.$O8];[.$B$31:.$B$58];[.J$31:.J$58])" office:value-type="float" office:value="0" calcext:value-type="float">
            <text:p>-</text:p>
          </table:table-cell>
          <table:table-cell table:style-name="ce3" table:formula="of:=(LOOKUP([.$O8];[.$B$2:.$B$29];[.K$2:.K$29]) - LOOKUP([.$O8];[.$B$31:.$B$58];[.K$31:.K$58]))/ LOOKUP([.$O8];[.$B$31:.$B$58];[.K$31:.K$58])" office:value-type="float" office:value="0.266666666666667" calcext:value-type="float">
            <text:p>26.67%</text:p>
          </table:table-cell>
          <table:table-cell table:style-name="ce3" table:formula="of:=(LOOKUP([.$O8];[.$B$2:.$B$29];[.L$2:.L$29]) - LOOKUP([.$O8];[.$B$31:.$B$58];[.L$31:.L$58]))/ LOOKUP([.$O8];[.$B$31:.$B$58];[.L$31:.L$58])" office:value-type="float" office:value="1.50421179302046" calcext:value-type="float">
            <text:p>150.42%</text:p>
          </table:table-cell>
        </table:table-row>
        <table:table-row table:style-name="ro1">
          <table:covered-table-cell/>
          <table:table-cell office:value-type="string" calcext:value-type="string">
            <text:p>GET forums:forum_form_discussion</text:p>
          </table:table-cell>
          <table:table-cell office:value-type="float" office:value="274" calcext:value-type="float">
            <text:p>274</text:p>
          </table:table-cell>
          <table:table-cell office:value-type="float" office:value="540" calcext:value-type="float">
            <text:p>540</text:p>
          </table:table-cell>
          <table:table-cell office:value-type="float" office:value="560" calcext:value-type="float">
            <text:p>560</text:p>
          </table:table-cell>
          <table:table-cell office:value-type="float" office:value="580" calcext:value-type="float">
            <text:p>580</text:p>
          </table:table-cell>
          <table:table-cell office:value-type="float" office:value="600" calcext:value-type="float">
            <text:p>600</text:p>
          </table:table-cell>
          <table:table-cell office:value-type="float" office:value="690" calcext:value-type="float">
            <text:p>690</text:p>
          </table:table-cell>
          <table:table-cell office:value-type="float" office:value="990" calcext:value-type="float">
            <text:p>990</text:p>
          </table:table-cell>
          <table:table-cell office:value-type="float" office:value="1600" calcext:value-type="float">
            <text:p>1600</text:p>
          </table:table-cell>
          <table:table-cell office:value-type="float" office:value="2400" calcext:value-type="float">
            <text:p>2400</text:p>
          </table:table-cell>
          <table:table-cell office:value-type="float" office:value="2458" calcext:value-type="float">
            <text:p>2458</text:p>
          </table:table-cell>
          <table:table-cell/>
          <table:covered-table-cell/>
          <table:table-cell office:value-type="string" calcext:value-type="string">
            <text:p>GET handler:goto_position</text:p>
          </table:table-cell>
          <table:table-cell table:formula="of:=AVERAGE(LOOKUP([.O9];[.B$2:.B$29];[.C$2:.C$29]); LOOKUP([.O9];[.B$31:.B$58];[.C$31:.C$58]))" office:value-type="float" office:value="1805" calcext:value-type="float">
            <text:p>1805</text:p>
          </table:table-cell>
          <table:table-cell table:style-name="ce3" table:formula="of:=(LOOKUP([.$O9];[.$B$2:.$B$29];[.D$2:.D$29]) - LOOKUP([.$O9];[.$B$31:.$B$58];[.D$31:.D$58]))/ LOOKUP([.$O9];[.$B$31:.$B$58];[.D$31:.D$58])" office:value-type="float" office:value="-0.101010101010101" calcext:value-type="float">
            <text:p>-10.10%</text:p>
          </table:table-cell>
          <table:table-cell table:style-name="ce3" table:formula="of:=(LOOKUP([.$O9];[.$B$2:.$B$29];[.E$2:.E$29]) - LOOKUP([.$O9];[.$B$31:.$B$58];[.E$31:.E$58]))/ LOOKUP([.$O9];[.$B$31:.$B$58];[.E$31:.E$58])" office:value-type="float" office:value="-0.0833333333333333" calcext:value-type="float">
            <text:p>-8.33%</text:p>
          </table:table-cell>
          <table:table-cell table:style-name="ce3" table:formula="of:=(LOOKUP([.$O9];[.$B$2:.$B$29];[.F$2:.F$29]) - LOOKUP([.$O9];[.$B$31:.$B$58];[.F$31:.F$58]))/ LOOKUP([.$O9];[.$B$31:.$B$58];[.F$31:.F$58])" office:value-type="float" office:value="-0.0833333333333333" calcext:value-type="float">
            <text:p>-8.33%</text:p>
          </table:table-cell>
          <table:table-cell table:style-name="ce3" table:formula="of:=(LOOKUP([.$O9];[.$B$2:.$B$29];[.G$2:.G$29]) - LOOKUP([.$O9];[.$B$31:.$B$58];[.G$31:.G$58]))/ LOOKUP([.$O9];[.$B$31:.$B$58];[.G$31:.G$58])" office:value-type="float" office:value="-0.0769230769230769" calcext:value-type="float">
            <text:p>-7.69%</text:p>
          </table:table-cell>
          <table:table-cell table:style-name="ce3" table:formula="of:=(LOOKUP([.$O9];[.$B$2:.$B$29];[.H$2:.H$29]) - LOOKUP([.$O9];[.$B$31:.$B$58];[.H$31:.H$58]))/ LOOKUP([.$O9];[.$B$31:.$B$58];[.H$31:.H$58])" office:value-type="float" office:value="-0.0714285714285714" calcext:value-type="float">
            <text:p>-7.14%</text:p>
          </table:table-cell>
          <table:table-cell table:style-name="ce3" table:formula="of:=(LOOKUP([.$O9];[.$B$2:.$B$29];[.I$2:.I$29]) - LOOKUP([.$O9];[.$B$31:.$B$58];[.I$31:.I$58]))/ LOOKUP([.$O9];[.$B$31:.$B$58];[.I$31:.I$58])" office:value-type="float" office:value="-0.133333333333333" calcext:value-type="float">
            <text:p>-13.33%</text:p>
          </table:table-cell>
          <table:table-cell table:style-name="ce3" table:formula="of:=(LOOKUP([.$O9];[.$B$2:.$B$29];[.J$2:.J$29]) - LOOKUP([.$O9];[.$B$31:.$B$58];[.J$31:.J$58]))/ LOOKUP([.$O9];[.$B$31:.$B$58];[.J$31:.J$58])" office:value-type="float" office:value="-0.125" calcext:value-type="float">
            <text:p>-12.50%</text:p>
          </table:table-cell>
          <table:table-cell table:style-name="ce3" table:formula="of:=(LOOKUP([.$O9];[.$B$2:.$B$29];[.K$2:.K$29]) - LOOKUP([.$O9];[.$B$31:.$B$58];[.K$31:.K$58]))/ LOOKUP([.$O9];[.$B$31:.$B$58];[.K$31:.K$58])" office:value-type="float" office:value="-0.0588235294117647" calcext:value-type="float">
            <text:p>-5.88%</text:p>
          </table:table-cell>
          <table:table-cell table:style-name="ce3" table:formula="of:=(LOOKUP([.$O9];[.$B$2:.$B$29];[.L$2:.L$29]) - LOOKUP([.$O9];[.$B$31:.$B$58];[.L$31:.L$58]))/ LOOKUP([.$O9];[.$B$31:.$B$58];[.L$31:.L$58])" office:value-type="float" office:value="0.988913525498891" calcext:value-type="float">
            <text:p>98.89%</text:p>
          </table:table-cell>
        </table:table-row>
        <table:table-row table:style-name="ro1">
          <table:covered-table-cell/>
          <table:table-cell office:value-type="string" calcext:value-type="string">
            <text:p>GET forums:get_user_profile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300" calcext:value-type="float">
            <text:p>2300</text:p>
          </table:table-cell>
          <table:table-cell table:number-columns-repeated="2" office:value-type="float" office:value="2400" calcext:value-type="float">
            <text:p>2400</text:p>
          </table:table-cell>
          <table:table-cell table:number-columns-repeated="3" office:value-type="float" office:value="4400" calcext:value-type="float">
            <text:p>4400</text:p>
          </table:table-cell>
          <table:table-cell office:value-type="float" office:value="4373" calcext:value-type="float">
            <text:p>4373</text:p>
          </table:table-cell>
          <table:table-cell/>
          <table:covered-table-cell/>
          <table:table-cell office:value-type="string" calcext:value-type="string">
            <text:p>GET handler:capa:problem_check</text:p>
          </table:table-cell>
          <table:table-cell table:formula="of:=AVERAGE(LOOKUP([.O10];[.B$2:.B$29];[.C$2:.C$29]); LOOKUP([.O10];[.B$31:.B$58];[.C$31:.C$58]))" office:value-type="float" office:value="1762.5" calcext:value-type="float">
            <text:p>1762.5</text:p>
          </table:table-cell>
          <table:table-cell table:style-name="ce3" table:formula="of:=(LOOKUP([.$O10];[.$B$2:.$B$29];[.D$2:.D$29]) - LOOKUP([.$O10];[.$B$31:.$B$58];[.D$31:.D$58]))/ LOOKUP([.$O10];[.$B$31:.$B$58];[.D$31:.D$58])" office:value-type="float" office:value="-0.132530120481928" calcext:value-type="float">
            <text:p>-13.25%</text:p>
          </table:table-cell>
          <table:table-cell table:style-name="ce3" table:formula="of:=(LOOKUP([.$O10];[.$B$2:.$B$29];[.E$2:.E$29]) - LOOKUP([.$O10];[.$B$31:.$B$58];[.E$31:.E$58]))/ LOOKUP([.$O10];[.$B$31:.$B$58];[.E$31:.E$58])" office:value-type="float" office:value="-0.152173913043478" calcext:value-type="float">
            <text:p>-15.22%</text:p>
          </table:table-cell>
          <table:table-cell table:style-name="ce3" table:formula="of:=(LOOKUP([.$O10];[.$B$2:.$B$29];[.F$2:.F$29]) - LOOKUP([.$O10];[.$B$31:.$B$58];[.F$31:.F$58]))/ LOOKUP([.$O10];[.$B$31:.$B$58];[.F$31:.F$58])" office:value-type="float" office:value="-0.13265306122449" calcext:value-type="float">
            <text:p>-13.27%</text:p>
          </table:table-cell>
          <table:table-cell table:style-name="ce3" table:formula="of:=(LOOKUP([.$O10];[.$B$2:.$B$29];[.G$2:.G$29]) - LOOKUP([.$O10];[.$B$31:.$B$58];[.G$31:.G$58]))/ LOOKUP([.$O10];[.$B$31:.$B$58];[.G$31:.G$58])" office:value-type="float" office:value="-0.11" calcext:value-type="float">
            <text:p>-11.00%</text:p>
          </table:table-cell>
          <table:table-cell table:style-name="ce3" table:formula="of:=(LOOKUP([.$O10];[.$B$2:.$B$29];[.H$2:.H$29]) - LOOKUP([.$O10];[.$B$31:.$B$58];[.H$31:.H$58]))/ LOOKUP([.$O10];[.$B$31:.$B$58];[.H$31:.H$58])" office:value-type="float" office:value="-0.118181818181818" calcext:value-type="float">
            <text:p>-11.82%</text:p>
          </table:table-cell>
          <table:table-cell table:style-name="ce3" table:formula="of:=(LOOKUP([.$O10];[.$B$2:.$B$29];[.I$2:.I$29]) - LOOKUP([.$O10];[.$B$31:.$B$58];[.I$31:.I$58]))/ LOOKUP([.$O10];[.$B$31:.$B$58];[.I$31:.I$58])" office:value-type="float" office:value="-0.166666666666667" calcext:value-type="float">
            <text:p>-16.67%</text:p>
          </table:table-cell>
          <table:table-cell table:style-name="ce3" table:formula="of:=(LOOKUP([.$O10];[.$B$2:.$B$29];[.J$2:.J$29]) - LOOKUP([.$O10];[.$B$31:.$B$58];[.J$31:.J$58]))/ LOOKUP([.$O10];[.$B$31:.$B$58];[.J$31:.J$58])" office:value-type="float" office:value="-0.214285714285714" calcext:value-type="float">
            <text:p>-21.43%</text:p>
          </table:table-cell>
          <table:table-cell table:style-name="ce3" table:formula="of:=(LOOKUP([.$O10];[.$B$2:.$B$29];[.K$2:.K$29]) - LOOKUP([.$O10];[.$B$31:.$B$58];[.K$31:.K$58]))/ LOOKUP([.$O10];[.$B$31:.$B$58];[.K$31:.K$58])" office:value-type="float" office:value="-0.1875" calcext:value-type="float">
            <text:p>-18.75%</text:p>
          </table:table-cell>
          <table:table-cell table:style-name="ce3" table:formula="of:=(LOOKUP([.$O10];[.$B$2:.$B$29];[.L$2:.L$29]) - LOOKUP([.$O10];[.$B$31:.$B$58];[.L$31:.L$58]))/ LOOKUP([.$O10];[.$B$31:.$B$58];[.L$31:.L$58])" office:value-type="float" office:value="0.548722800378429" calcext:value-type="float">
            <text:p>54.87%</text:p>
          </table:table-cell>
        </table:table-row>
        <table:table-row table:style-name="ro1">
          <table:covered-table-cell/>
          <table:table-cell office:value-type="string" calcext:value-type="string">
            <text:p>GET forums:inline_discussion</text:p>
          </table:table-cell>
          <table:table-cell office:value-type="float" office:value="186" calcext:value-type="float">
            <text:p>186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1000" calcext:value-type="float">
            <text:p>1000</text:p>
          </table:table-cell>
          <table:table-cell office:value-type="float" office:value="1700" calcext:value-type="float">
            <text:p>1700</text:p>
          </table:table-cell>
          <table:table-cell office:value-type="float" office:value="1939" calcext:value-type="float">
            <text:p>1939</text:p>
          </table:table-cell>
          <table:table-cell/>
          <table:covered-table-cell/>
          <table:table-cell office:value-type="string" calcext:value-type="string">
            <text:p>GET forums:single_thread</text:p>
          </table:table-cell>
          <table:table-cell table:formula="of:=AVERAGE(LOOKUP([.O11];[.B$2:.B$29];[.C$2:.C$29]); LOOKUP([.O11];[.B$31:.B$58];[.C$31:.C$58]))" office:value-type="float" office:value="724.5" calcext:value-type="float">
            <text:p>724.5</text:p>
          </table:table-cell>
          <table:table-cell table:style-name="ce3" table:formula="of:=(LOOKUP([.$O11];[.$B$2:.$B$29];[.D$2:.D$29]) - LOOKUP([.$O11];[.$B$31:.$B$58];[.D$31:.D$58]))/ LOOKUP([.$O11];[.$B$31:.$B$58];[.D$31:.D$58])" office:value-type="float" office:value="-0.0441176470588235" calcext:value-type="float">
            <text:p>-4.41%</text:p>
          </table:table-cell>
          <table:table-cell table:style-name="ce3" table:formula="of:=(LOOKUP([.$O11];[.$B$2:.$B$29];[.E$2:.E$29]) - LOOKUP([.$O11];[.$B$31:.$B$58];[.E$31:.E$58]))/ LOOKUP([.$O11];[.$B$31:.$B$58];[.E$31:.E$58])" office:value-type="float" office:value="-0.0547945205479452" calcext:value-type="float">
            <text:p>-5.48%</text:p>
          </table:table-cell>
          <table:table-cell table:style-name="ce3" table:formula="of:=(LOOKUP([.$O11];[.$B$2:.$B$29];[.F$2:.F$29]) - LOOKUP([.$O11];[.$B$31:.$B$58];[.F$31:.F$58]))/ LOOKUP([.$O11];[.$B$31:.$B$58];[.F$31:.F$58])" office:value-type="float" office:value="-0.0533333333333333" calcext:value-type="float">
            <text:p>-5.33%</text:p>
          </table:table-cell>
          <table:table-cell table:style-name="ce3" table:formula="of:=(LOOKUP([.$O11];[.$B$2:.$B$29];[.G$2:.G$29]) - LOOKUP([.$O11];[.$B$31:.$B$58];[.G$31:.G$58]))/ LOOKUP([.$O11];[.$B$31:.$B$58];[.G$31:.G$58])" office:value-type="float" office:value="-0.038961038961039" calcext:value-type="float">
            <text:p>-3.90%</text:p>
          </table:table-cell>
          <table:table-cell table:style-name="ce3" table:formula="of:=(LOOKUP([.$O11];[.$B$2:.$B$29];[.H$2:.H$29]) - LOOKUP([.$O11];[.$B$31:.$B$58];[.H$31:.H$58]))/ LOOKUP([.$O11];[.$B$31:.$B$58];[.H$31:.H$58])" office:value-type="float" office:value="-0.0238095238095238" calcext:value-type="float">
            <text:p>-2.38%</text:p>
          </table:table-cell>
          <table:table-cell table:style-name="ce3" table:formula="of:=(LOOKUP([.$O11];[.$B$2:.$B$29];[.I$2:.I$29]) - LOOKUP([.$O11];[.$B$31:.$B$58];[.I$31:.I$58]))/ LOOKUP([.$O11];[.$B$31:.$B$58];[.I$31:.I$58])" office:value-type="float" office:value="0.181818181818182" calcext:value-type="float">
            <text:p>18.18%</text:p>
          </table:table-cell>
          <table:table-cell table:style-name="ce3" table:formula="of:=(LOOKUP([.$O11];[.$B$2:.$B$29];[.J$2:.J$29]) - LOOKUP([.$O11];[.$B$31:.$B$58];[.J$31:.J$58]))/ LOOKUP([.$O11];[.$B$31:.$B$58];[.J$31:.J$58])" office:value-type="float" office:value="0.125" calcext:value-type="float">
            <text:p>12.50%</text:p>
          </table:table-cell>
          <table:table-cell table:style-name="ce3" table:formula="of:=(LOOKUP([.$O11];[.$B$2:.$B$29];[.K$2:.K$29]) - LOOKUP([.$O11];[.$B$31:.$B$58];[.K$31:.K$58]))/ LOOKUP([.$O11];[.$B$31:.$B$58];[.K$31:.K$58])" office:value-type="float" office:value="0.2" calcext:value-type="float">
            <text:p>20.00%</text:p>
          </table:table-cell>
          <table:table-cell table:style-name="ce3" table:formula="of:=(LOOKUP([.$O11];[.$B$2:.$B$29];[.L$2:.L$29]) - LOOKUP([.$O11];[.$B$31:.$B$58];[.L$31:.L$58]))/ LOOKUP([.$O11];[.$B$31:.$B$58];[.L$31:.L$58])" office:value-type="float" office:value="-0.0472133475328364" calcext:value-type="float">
            <text:p>-4.72%</text:p>
          </table:table-cell>
        </table:table-row>
        <table:table-row table:style-name="ro1">
          <table:covered-table-cell/>
          <table:table-cell office:value-type="string" calcext:value-type="string">
            <text:p>GET forums:search_topic</text:p>
          </table:table-cell>
          <table:table-cell office:value-type="float" office:value="72" calcext:value-type="float">
            <text:p>72</text:p>
          </table:table-cell>
          <table:table-cell office:value-type="float" office:value="380" calcext:value-type="float">
            <text:p>380</text:p>
          </table:table-cell>
          <table:table-cell office:value-type="float" office:value="390" calcext:value-type="float">
            <text:p>390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40" calcext:value-type="float">
            <text:p>440</text:p>
          </table:table-cell>
          <table:table-cell office:value-type="float" office:value="470" calcext:value-type="float">
            <text:p>470</text:p>
          </table:table-cell>
          <table:table-cell office:value-type="float" office:value="500" calcext:value-type="float">
            <text:p>500</text:p>
          </table:table-cell>
          <table:table-cell office:value-type="float" office:value="630" calcext:value-type="float">
            <text:p>630</text:p>
          </table:table-cell>
          <table:table-cell office:value-type="float" office:value="629" calcext:value-type="float">
            <text:p>629</text:p>
          </table:table-cell>
          <table:table-cell/>
          <table:covered-table-cell/>
          <table:table-cell office:value-type="string" calcext:value-type="string">
            <text:p>GET courseware:course_info</text:p>
          </table:table-cell>
          <table:table-cell table:formula="of:=AVERAGE(LOOKUP([.O12];[.B$2:.B$29];[.C$2:.C$29]); LOOKUP([.O12];[.B$31:.B$58];[.C$31:.C$58]))" office:value-type="float" office:value="694" calcext:value-type="float">
            <text:p>694</text:p>
          </table:table-cell>
          <table:table-cell table:style-name="ce3" table:formula="of:=(LOOKUP([.$O12];[.$B$2:.$B$29];[.D$2:.D$29]) - LOOKUP([.$O12];[.$B$31:.$B$58];[.D$31:.D$58]))/ LOOKUP([.$O12];[.$B$31:.$B$58];[.D$31:.D$58])" office:value-type="float" office:value="-0.0105263157894737" calcext:value-type="float">
            <text:p>-1.05%</text:p>
          </table:table-cell>
          <table:table-cell table:style-name="ce3" table:formula="of:=(LOOKUP([.$O12];[.$B$2:.$B$29];[.E$2:.E$29]) - LOOKUP([.$O12];[.$B$31:.$B$58];[.E$31:.E$58]))/ LOOKUP([.$O12];[.$B$31:.$B$58];[.E$31:.E$58])" office:value-type="float" office:value="-0.01" calcext:value-type="float">
            <text:p>-1.00%</text:p>
          </table:table-cell>
          <table:table-cell table:style-name="ce3" table:formula="of:=(LOOKUP([.$O12];[.$B$2:.$B$29];[.F$2:.F$29]) - LOOKUP([.$O12];[.$B$31:.$B$58];[.F$31:.F$58]))/ LOOKUP([.$O12];[.$B$31:.$B$58];[.F$31:.F$58])" office:value-type="float" office:value="0" calcext:value-type="float">
            <text:p>-</text:p>
          </table:table-cell>
          <table:table-cell table:style-name="ce3" table:formula="of:=(LOOKUP([.$O12];[.$B$2:.$B$29];[.G$2:.G$29]) - LOOKUP([.$O12];[.$B$31:.$B$58];[.G$31:.G$58]))/ LOOKUP([.$O12];[.$B$31:.$B$58];[.G$31:.G$58])" office:value-type="float" office:value="0" calcext:value-type="float">
            <text:p>-</text:p>
          </table:table-cell>
          <table:table-cell table:style-name="ce3" table:formula="of:=(LOOKUP([.$O12];[.$B$2:.$B$29];[.H$2:.H$29]) - LOOKUP([.$O12];[.$B$31:.$B$58];[.H$31:.H$58]))/ LOOKUP([.$O12];[.$B$31:.$B$58];[.H$31:.H$58])" office:value-type="float" office:value="0" calcext:value-type="float">
            <text:p>-</text:p>
          </table:table-cell>
          <table:table-cell table:style-name="ce3" table:formula="of:=(LOOKUP([.$O12];[.$B$2:.$B$29];[.I$2:.I$29]) - LOOKUP([.$O12];[.$B$31:.$B$58];[.I$31:.I$58]))/ LOOKUP([.$O12];[.$B$31:.$B$58];[.I$31:.I$58])" office:value-type="float" office:value="0" calcext:value-type="float">
            <text:p>-</text:p>
          </table:table-cell>
          <table:table-cell table:style-name="ce3" table:formula="of:=(LOOKUP([.$O12];[.$B$2:.$B$29];[.J$2:.J$29]) - LOOKUP([.$O12];[.$B$31:.$B$58];[.J$31:.J$58]))/ LOOKUP([.$O12];[.$B$31:.$B$58];[.J$31:.J$58])" office:value-type="float" office:value="0" calcext:value-type="float">
            <text:p>-</text:p>
          </table:table-cell>
          <table:table-cell table:style-name="ce3" table:formula="of:=(LOOKUP([.$O12];[.$B$2:.$B$29];[.K$2:.K$29]) - LOOKUP([.$O12];[.$B$31:.$B$58];[.K$31:.K$58]))/ LOOKUP([.$O12];[.$B$31:.$B$58];[.K$31:.K$58])" office:value-type="float" office:value="-0.575757575757576" calcext:value-type="float">
            <text:p>-57.58%</text:p>
          </table:table-cell>
          <table:table-cell table:style-name="ce3" table:formula="of:=(LOOKUP([.$O12];[.$B$2:.$B$29];[.L$2:.L$29]) - LOOKUP([.$O12];[.$B$31:.$B$58];[.L$31:.L$58]))/ LOOKUP([.$O12];[.$B$31:.$B$58];[.L$31:.L$58])" office:value-type="float" office:value="0.682464454976303" calcext:value-type="float">
            <text:p>68.25%</text:p>
          </table:table-cell>
        </table:table-row>
        <table:table-row table:style-name="ro1">
          <table:covered-table-cell/>
          <table:table-cell office:value-type="string" calcext:value-type="string">
            <text:p>GET forums:single_thread</text:p>
          </table:table-cell>
          <table:table-cell office:value-type="float" office:value="666" calcext:value-type="float">
            <text:p>666</text:p>
          </table:table-cell>
          <table:table-cell office:value-type="float" office:value="650" calcext:value-type="float">
            <text:p>650</text:p>
          </table:table-cell>
          <table:table-cell office:value-type="float" office:value="690" calcext:value-type="float">
            <text:p>690</text:p>
          </table:table-cell>
          <table:table-cell office:value-type="float" office:value="710" calcext:value-type="float">
            <text:p>710</text:p>
          </table:table-cell>
          <table:table-cell office:value-type="float" office:value="740" calcext:value-type="float">
            <text:p>740</text:p>
          </table:table-cell>
          <table:table-cell office:value-type="float" office:value="820" calcext:value-type="float">
            <text:p>820</text:p>
          </table:table-cell>
          <table:table-cell office:value-type="float" office:value="1300" calcext:value-type="float">
            <text:p>1300</text:p>
          </table:table-cell>
          <table:table-cell office:value-type="float" office:value="1800" calcext:value-type="float">
            <text:p>1800</text:p>
          </table:table-cell>
          <table:table-cell office:value-type="float" office:value="2400" calcext:value-type="float">
            <text:p>2400</text:p>
          </table:table-cell>
          <table:table-cell office:value-type="float" office:value="2684" calcext:value-type="float">
            <text:p>2684</text:p>
          </table:table-cell>
          <table:table-cell/>
          <table:covered-table-cell/>
          <table:table-cell office:value-type="string" calcext:value-type="string">
            <text:p>GET handler:video:save_user_state</text:p>
          </table:table-cell>
          <table:table-cell table:formula="of:=AVERAGE(LOOKUP([.O13];[.B$2:.B$29];[.C$2:.C$29]); LOOKUP([.O13];[.B$31:.B$58];[.C$31:.C$58]))" office:value-type="float" office:value="599" calcext:value-type="float">
            <text:p>599</text:p>
          </table:table-cell>
          <table:table-cell table:style-name="ce3" table:formula="of:=(LOOKUP([.$O13];[.$B$2:.$B$29];[.D$2:.D$29]) - LOOKUP([.$O13];[.$B$31:.$B$58];[.D$31:.D$58]))/ LOOKUP([.$O13];[.$B$31:.$B$58];[.D$31:.D$58])" office:value-type="float" office:value="-0.0192307692307692" calcext:value-type="float">
            <text:p>-1.92%</text:p>
          </table:table-cell>
          <table:table-cell table:style-name="ce3" table:formula="of:=(LOOKUP([.$O13];[.$B$2:.$B$29];[.E$2:.E$29]) - LOOKUP([.$O13];[.$B$31:.$B$58];[.E$31:.E$58]))/ LOOKUP([.$O13];[.$B$31:.$B$58];[.E$31:.E$58])" office:value-type="float" office:value="0" calcext:value-type="float">
            <text:p>-</text:p>
          </table:table-cell>
          <table:table-cell table:style-name="ce3" table:formula="of:=(LOOKUP([.$O13];[.$B$2:.$B$29];[.F$2:.F$29]) - LOOKUP([.$O13];[.$B$31:.$B$58];[.F$31:.F$58]))/ LOOKUP([.$O13];[.$B$31:.$B$58];[.F$31:.F$58])" office:value-type="float" office:value="0" calcext:value-type="float">
            <text:p>-</text:p>
          </table:table-cell>
          <table:table-cell table:style-name="ce3" table:formula="of:=(LOOKUP([.$O13];[.$B$2:.$B$29];[.G$2:.G$29]) - LOOKUP([.$O13];[.$B$31:.$B$58];[.G$31:.G$58]))/ LOOKUP([.$O13];[.$B$31:.$B$58];[.G$31:.G$58])" office:value-type="float" office:value="0" calcext:value-type="float">
            <text:p>-</text:p>
          </table:table-cell>
          <table:table-cell table:style-name="ce3" table:formula="of:=(LOOKUP([.$O13];[.$B$2:.$B$29];[.H$2:.H$29]) - LOOKUP([.$O13];[.$B$31:.$B$58];[.H$31:.H$58]))/ LOOKUP([.$O13];[.$B$31:.$B$58];[.H$31:.H$58])" office:value-type="float" office:value="-0.0163934426229508" calcext:value-type="float">
            <text:p>-1.64%</text:p>
          </table:table-cell>
          <table:table-cell table:style-name="ce3" table:formula="of:=(LOOKUP([.$O13];[.$B$2:.$B$29];[.I$2:.I$29]) - LOOKUP([.$O13];[.$B$31:.$B$58];[.I$31:.I$58]))/ LOOKUP([.$O13];[.$B$31:.$B$58];[.I$31:.I$58])" office:value-type="float" office:value="-0.0149253731343284" calcext:value-type="float">
            <text:p>-1.49%</text:p>
          </table:table-cell>
          <table:table-cell table:style-name="ce3" table:formula="of:=(LOOKUP([.$O13];[.$B$2:.$B$29];[.J$2:.J$29]) - LOOKUP([.$O13];[.$B$31:.$B$58];[.J$31:.J$58]))/ LOOKUP([.$O13];[.$B$31:.$B$58];[.J$31:.J$58])" office:value-type="float" office:value="-0.0344827586206897" calcext:value-type="float">
            <text:p>-3.45%</text:p>
          </table:table-cell>
          <table:table-cell table:style-name="ce3" table:formula="of:=(LOOKUP([.$O13];[.$B$2:.$B$29];[.K$2:.K$29]) - LOOKUP([.$O13];[.$B$31:.$B$58];[.K$31:.K$58]))/ LOOKUP([.$O13];[.$B$31:.$B$58];[.K$31:.K$58])" office:value-type="float" office:value="-0.38125" calcext:value-type="float">
            <text:p>-38.13%</text:p>
          </table:table-cell>
          <table:table-cell table:style-name="ce3" table:formula="of:=(LOOKUP([.$O13];[.$B$2:.$B$29];[.L$2:.L$29]) - LOOKUP([.$O13];[.$B$31:.$B$58];[.L$31:.L$58]))/ LOOKUP([.$O13];[.$B$31:.$B$58];[.L$31:.L$58])" office:value-type="float" office:value="0.0148514851485149" calcext:value-type="float">
            <text:p>1.49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check</text:p>
          </table:table-cell>
          <table:table-cell office:value-type="float" office:value="1804" calcext:value-type="float">
            <text:p>180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637" calcext:value-type="float">
            <text:p>1637</text:p>
          </table:table-cell>
          <table:table-cell/>
          <table:covered-table-cell/>
          <table:table-cell office:value-type="string" calcext:value-type="string">
            <text:p>POST handler:capa:problem_check</text:p>
          </table:table-cell>
          <table:table-cell table:formula="of:=AVERAGE(LOOKUP([.O14];[.B$2:.B$29];[.C$2:.C$29]); LOOKUP([.O14];[.B$31:.B$58];[.C$31:.C$58]))" office:value-type="float" office:value="468" calcext:value-type="float">
            <text:p>468</text:p>
          </table:table-cell>
          <table:table-cell table:style-name="ce3" table:formula="of:=(LOOKUP([.$O14];[.$B$2:.$B$29];[.D$2:.D$29]) - LOOKUP([.$O14];[.$B$31:.$B$58];[.D$31:.D$58]))/ LOOKUP([.$O14];[.$B$31:.$B$58];[.D$31:.D$58])" office:value-type="float" office:value="-0.032258064516129" calcext:value-type="float">
            <text:p>-3.23%</text:p>
          </table:table-cell>
          <table:table-cell table:style-name="ce3" table:formula="of:=(LOOKUP([.$O14];[.$B$2:.$B$29];[.E$2:.E$29]) - LOOKUP([.$O14];[.$B$31:.$B$58];[.E$31:.E$58]))/ LOOKUP([.$O14];[.$B$31:.$B$58];[.E$31:.E$58])" office:value-type="float" office:value="-0.08" calcext:value-type="float">
            <text:p>-8.00%</text:p>
          </table:table-cell>
          <table:table-cell table:style-name="ce3" table:formula="of:=(LOOKUP([.$O14];[.$B$2:.$B$29];[.F$2:.F$29]) - LOOKUP([.$O14];[.$B$31:.$B$58];[.F$31:.F$58]))/ LOOKUP([.$O14];[.$B$31:.$B$58];[.F$31:.F$58])" office:value-type="float" office:value="-0.0975609756097561" calcext:value-type="float">
            <text:p>-9.76%</text:p>
          </table:table-cell>
          <table:table-cell table:style-name="ce3" table:formula="of:=(LOOKUP([.$O14];[.$B$2:.$B$29];[.G$2:.G$29]) - LOOKUP([.$O14];[.$B$31:.$B$58];[.G$31:.G$58]))/ LOOKUP([.$O14];[.$B$31:.$B$58];[.G$31:.G$58])" office:value-type="float" office:value="-0.104651162790698" calcext:value-type="float">
            <text:p>-10.47%</text:p>
          </table:table-cell>
          <table:table-cell table:style-name="ce3" table:formula="of:=(LOOKUP([.$O14];[.$B$2:.$B$29];[.H$2:.H$29]) - LOOKUP([.$O14];[.$B$31:.$B$58];[.H$31:.H$58]))/ LOOKUP([.$O14];[.$B$31:.$B$58];[.H$31:.H$58])" office:value-type="float" office:value="-0.123711340206186" calcext:value-type="float">
            <text:p>-12.37%</text:p>
          </table:table-cell>
          <table:table-cell table:style-name="ce3" table:formula="of:=(LOOKUP([.$O14];[.$B$2:.$B$29];[.I$2:.I$29]) - LOOKUP([.$O14];[.$B$31:.$B$58];[.I$31:.I$58]))/ LOOKUP([.$O14];[.$B$31:.$B$58];[.I$31:.I$58])" office:value-type="float" office:value="-0.181818181818182" calcext:value-type="float">
            <text:p>-18.18%</text:p>
          </table:table-cell>
          <table:table-cell table:style-name="ce3" table:formula="of:=(LOOKUP([.$O14];[.$B$2:.$B$29];[.J$2:.J$29]) - LOOKUP([.$O14];[.$B$31:.$B$58];[.J$31:.J$58]))/ LOOKUP([.$O14];[.$B$31:.$B$58];[.J$31:.J$58])" office:value-type="float" office:value="-0.238461538461538" calcext:value-type="float">
            <text:p>-23.85%</text:p>
          </table:table-cell>
          <table:table-cell table:style-name="ce3" table:formula="of:=(LOOKUP([.$O14];[.$B$2:.$B$29];[.K$2:.K$29]) - LOOKUP([.$O14];[.$B$31:.$B$58];[.K$31:.K$58]))/ LOOKUP([.$O14];[.$B$31:.$B$58];[.K$31:.K$58])" office:value-type="float" office:value="-0.214285714285714" calcext:value-type="float">
            <text:p>-21.43%</text:p>
          </table:table-cell>
          <table:table-cell table:style-name="ce3" table:formula="of:=(LOOKUP([.$O14];[.$B$2:.$B$29];[.L$2:.L$29]) - LOOKUP([.$O14];[.$B$31:.$B$58];[.L$31:.L$58]))/ LOOKUP([.$O14];[.$B$31:.$B$58];[.L$31:.L$58])" office:value-type="float" office:value="4.04516129032258" calcext:value-type="float">
            <text:p>404.52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get</text:p>
          </table:table-cell>
          <table:table-cell office:value-type="float" office:value="3488" calcext:value-type="float">
            <text:p>348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float" office:value="2075" calcext:value-type="float">
            <text:p>2075</text:p>
          </table:table-cell>
          <table:table-cell/>
          <table:covered-table-cell/>
          <table:table-cell office:value-type="string" calcext:value-type="string">
            <text:p>GET handler:capa:problem_show</text:p>
          </table:table-cell>
          <table:table-cell table:formula="of:=AVERAGE(LOOKUP([.O15];[.B$2:.B$29];[.C$2:.C$29]); LOOKUP([.O15];[.B$31:.B$58];[.C$31:.C$58]))" office:value-type="float" office:value="428" calcext:value-type="float">
            <text:p>428</text:p>
          </table:table-cell>
          <table:table-cell table:style-name="ce3" table:formula="of:=(LOOKUP([.$O15];[.$B$2:.$B$29];[.D$2:.D$29]) - LOOKUP([.$O15];[.$B$31:.$B$58];[.D$31:.D$58]))/ LOOKUP([.$O15];[.$B$31:.$B$58];[.D$31:.D$58])" office:value-type="float" office:value="-0.15" calcext:value-type="float">
            <text:p>-15.00%</text:p>
          </table:table-cell>
          <table:table-cell table:style-name="ce3" table:formula="of:=(LOOKUP([.$O15];[.$B$2:.$B$29];[.E$2:.E$29]) - LOOKUP([.$O15];[.$B$31:.$B$58];[.E$31:.E$58]))/ LOOKUP([.$O15];[.$B$31:.$B$58];[.E$31:.E$58])" office:value-type="float" office:value="-0.179775280898876" calcext:value-type="float">
            <text:p>-17.98%</text:p>
          </table:table-cell>
          <table:table-cell table:style-name="ce3" table:formula="of:=(LOOKUP([.$O15];[.$B$2:.$B$29];[.F$2:.F$29]) - LOOKUP([.$O15];[.$B$31:.$B$58];[.F$31:.F$58]))/ LOOKUP([.$O15];[.$B$31:.$B$58];[.F$31:.F$58])" office:value-type="float" office:value="-0.180851063829787" calcext:value-type="float">
            <text:p>-18.09%</text:p>
          </table:table-cell>
          <table:table-cell table:style-name="ce3" table:formula="of:=(LOOKUP([.$O15];[.$B$2:.$B$29];[.G$2:.G$29]) - LOOKUP([.$O15];[.$B$31:.$B$58];[.G$31:.G$58]))/ LOOKUP([.$O15];[.$B$31:.$B$58];[.G$31:.G$58])" office:value-type="float" office:value="-0.171717171717172" calcext:value-type="float">
            <text:p>-17.17%</text:p>
          </table:table-cell>
          <table:table-cell table:style-name="ce3" table:formula="of:=(LOOKUP([.$O15];[.$B$2:.$B$29];[.H$2:.H$29]) - LOOKUP([.$O15];[.$B$31:.$B$58];[.H$31:.H$58]))/ LOOKUP([.$O15];[.$B$31:.$B$58];[.H$31:.H$58])" office:value-type="float" office:value="-0.127272727272727" calcext:value-type="float">
            <text:p>-12.73%</text:p>
          </table:table-cell>
          <table:table-cell table:style-name="ce3" table:formula="of:=(LOOKUP([.$O15];[.$B$2:.$B$29];[.I$2:.I$29]) - LOOKUP([.$O15];[.$B$31:.$B$58];[.I$31:.I$58]))/ LOOKUP([.$O15];[.$B$31:.$B$58];[.I$31:.I$58])" office:value-type="float" office:value="-0.166666666666667" calcext:value-type="float">
            <text:p>-16.67%</text:p>
          </table:table-cell>
          <table:table-cell table:style-name="ce3" table:formula="of:=(LOOKUP([.$O15];[.$B$2:.$B$29];[.J$2:.J$29]) - LOOKUP([.$O15];[.$B$31:.$B$58];[.J$31:.J$58]))/ LOOKUP([.$O15];[.$B$31:.$B$58];[.J$31:.J$58])" office:value-type="float" office:value="0" calcext:value-type="float">
            <text:p>-</text:p>
          </table:table-cell>
          <table:table-cell table:style-name="ce3" table:formula="of:=(LOOKUP([.$O15];[.$B$2:.$B$29];[.K$2:.K$29]) - LOOKUP([.$O15];[.$B$31:.$B$58];[.K$31:.K$58]))/ LOOKUP([.$O15];[.$B$31:.$B$58];[.K$31:.K$58])" office:value-type="float" office:value="0.533333333333333" calcext:value-type="float">
            <text:p>53.33%</text:p>
          </table:table-cell>
          <table:table-cell table:style-name="ce3" table:formula="of:=(LOOKUP([.$O15];[.$B$2:.$B$29];[.L$2:.L$29]) - LOOKUP([.$O15];[.$B$31:.$B$58];[.L$31:.L$58]))/ LOOKUP([.$O15];[.$B$31:.$B$58];[.L$31:.L$58])" office:value-type="float" office:value="9.41871921182266" calcext:value-type="float">
            <text:p>941.87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ave</text:p>
          </table:table-cell>
          <table:table-cell office:value-type="float" office:value="286" calcext:value-type="float">
            <text:p>28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/>
          <table:covered-table-cell/>
          <table:table-cell office:value-type="string" calcext:value-type="string">
            <text:p>GET auto_auth</text:p>
          </table:table-cell>
          <table:table-cell table:formula="of:=AVERAGE(LOOKUP([.O16];[.B$2:.B$29];[.C$2:.C$29]); LOOKUP([.O16];[.B$31:.B$58];[.C$31:.C$58]))" office:value-type="float" office:value="395.5" calcext:value-type="float">
            <text:p>395.5</text:p>
          </table:table-cell>
          <table:table-cell table:style-name="ce3" table:formula="of:=(LOOKUP([.$O16];[.$B$2:.$B$29];[.D$2:.D$29]) - LOOKUP([.$O16];[.$B$31:.$B$58];[.D$31:.D$58]))/ LOOKUP([.$O16];[.$B$31:.$B$58];[.D$31:.D$58])" office:value-type="float" office:value="0" calcext:value-type="float">
            <text:p>-</text:p>
          </table:table-cell>
          <table:table-cell table:style-name="ce3" table:formula="of:=(LOOKUP([.$O16];[.$B$2:.$B$29];[.E$2:.E$29]) - LOOKUP([.$O16];[.$B$31:.$B$58];[.E$31:.E$58]))/ LOOKUP([.$O16];[.$B$31:.$B$58];[.E$31:.E$58])" office:value-type="float" office:value="0" calcext:value-type="float">
            <text:p>-</text:p>
          </table:table-cell>
          <table:table-cell table:style-name="ce3" table:formula="of:=(LOOKUP([.$O16];[.$B$2:.$B$29];[.F$2:.F$29]) - LOOKUP([.$O16];[.$B$31:.$B$58];[.F$31:.F$58]))/ LOOKUP([.$O16];[.$B$31:.$B$58];[.F$31:.F$58])" office:value-type="float" office:value="0" calcext:value-type="float">
            <text:p>-</text:p>
          </table:table-cell>
          <table:table-cell table:style-name="ce3" table:formula="of:=(LOOKUP([.$O16];[.$B$2:.$B$29];[.G$2:.G$29]) - LOOKUP([.$O16];[.$B$31:.$B$58];[.G$31:.G$58]))/ LOOKUP([.$O16];[.$B$31:.$B$58];[.G$31:.G$58])" office:value-type="float" office:value="0.0454545454545455" calcext:value-type="float">
            <text:p>4.55%</text:p>
          </table:table-cell>
          <table:table-cell table:style-name="ce3" table:formula="of:=(LOOKUP([.$O16];[.$B$2:.$B$29];[.H$2:.H$29]) - LOOKUP([.$O16];[.$B$31:.$B$58];[.H$31:.H$58]))/ LOOKUP([.$O16];[.$B$31:.$B$58];[.H$31:.H$58])" office:value-type="float" office:value="0.0416666666666667" calcext:value-type="float">
            <text:p>4.17%</text:p>
          </table:table-cell>
          <table:table-cell table:style-name="ce3" table:formula="of:=(LOOKUP([.$O16];[.$B$2:.$B$29];[.I$2:.I$29]) - LOOKUP([.$O16];[.$B$31:.$B$58];[.I$31:.I$58]))/ LOOKUP([.$O16];[.$B$31:.$B$58];[.I$31:.I$58])" office:value-type="float" office:value="0.555555555555556" calcext:value-type="float">
            <text:p>55.56%</text:p>
          </table:table-cell>
          <table:table-cell table:style-name="ce3" table:formula="of:=(LOOKUP([.$O16];[.$B$2:.$B$29];[.J$2:.J$29]) - LOOKUP([.$O16];[.$B$31:.$B$58];[.J$31:.J$58]))/ LOOKUP([.$O16];[.$B$31:.$B$58];[.J$31:.J$58])" office:value-type="float" office:value="0.363636363636364" calcext:value-type="float">
            <text:p>36.36%</text:p>
          </table:table-cell>
          <table:table-cell table:style-name="ce3" table:formula="of:=(LOOKUP([.$O16];[.$B$2:.$B$29];[.K$2:.K$29]) - LOOKUP([.$O16];[.$B$31:.$B$58];[.K$31:.K$58]))/ LOOKUP([.$O16];[.$B$31:.$B$58];[.K$31:.K$58])" office:value-type="float" office:value="0.0555555555555556" calcext:value-type="float">
            <text:p>5.56%</text:p>
          </table:table-cell>
          <table:table-cell table:style-name="ce3" table:formula="of:=(LOOKUP([.$O16];[.$B$2:.$B$29];[.L$2:.L$29]) - LOOKUP([.$O16];[.$B$31:.$B$58];[.L$31:.L$58]))/ LOOKUP([.$O16];[.$B$31:.$B$58];[.L$31:.L$58])" office:value-type="float" office:value="0.0190520446096654" calcext:value-type="float">
            <text:p>1.91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how</text:p>
          </table:table-cell>
          <table:table-cell office:value-type="float" office:value="452" calcext:value-type="float">
            <text:p>45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230" calcext:value-type="float">
            <text:p>230</text:p>
          </table:table-cell>
          <table:table-cell office:value-type="float" office:value="2115" calcext:value-type="float">
            <text:p>2115</text:p>
          </table:table-cell>
          <table:table-cell/>
          <table:covered-table-cell/>
          <table:table-cell office:value-type="string" calcext:value-type="string">
            <text:p>POST enroll</text:p>
          </table:table-cell>
          <table:table-cell table:formula="of:=(LOOKUP([.O17];[.B$2:.B$29];[.C$2:.C$29]) + LOOKUP([.O17];[.B$31:.B$58];[.C$31:.C$58])) / 2" office:value-type="float" office:value="394" calcext:value-type="float">
            <text:p>394</text:p>
          </table:table-cell>
          <table:table-cell table:style-name="ce3" table:formula="of:=(LOOKUP([.$O17];[.$B$2:.$B$29];[.D$2:.D$29]) - LOOKUP([.$O17];[.$B$31:.$B$58];[.D$31:.D$58]))/ LOOKUP([.$O17];[.$B$31:.$B$58];[.D$31:.D$58])" office:value-type="float" office:value="-0.021505376344086" calcext:value-type="float">
            <text:p>-2.15%</text:p>
          </table:table-cell>
          <table:table-cell table:style-name="ce3" table:formula="of:=(LOOKUP([.$O17];[.$B$2:.$B$29];[.E$2:.E$29]) - LOOKUP([.$O17];[.$B$31:.$B$58];[.E$31:.E$58]))/ LOOKUP([.$O17];[.$B$31:.$B$58];[.E$31:.E$58])" office:value-type="float" office:value="-0.03" calcext:value-type="float">
            <text:p>-3.00%</text:p>
          </table:table-cell>
          <table:table-cell table:style-name="ce3" table:formula="of:=(LOOKUP([.$O17];[.$B$2:.$B$29];[.F$2:.F$29]) - LOOKUP([.$O17];[.$B$31:.$B$58];[.F$31:.F$58]))/ LOOKUP([.$O17];[.$B$31:.$B$58];[.F$31:.F$58])" office:value-type="float" office:value="0" calcext:value-type="float">
            <text:p>-</text:p>
          </table:table-cell>
          <table:table-cell table:style-name="ce3" table:formula="of:=(LOOKUP([.$O17];[.$B$2:.$B$29];[.G$2:.G$29]) - LOOKUP([.$O17];[.$B$31:.$B$58];[.G$31:.G$58]))/ LOOKUP([.$O17];[.$B$31:.$B$58];[.G$31:.G$58])" office:value-type="float" office:value="-0.0909090909090909" calcext:value-type="float">
            <text:p>-9.09%</text:p>
          </table:table-cell>
          <table:table-cell table:style-name="ce3" table:formula="of:=(LOOKUP([.$O17];[.$B$2:.$B$29];[.H$2:.H$29]) - LOOKUP([.$O17];[.$B$31:.$B$58];[.H$31:.H$58]))/ LOOKUP([.$O17];[.$B$31:.$B$58];[.H$31:.H$58])" office:value-type="float" office:value="0" calcext:value-type="float">
            <text:p>-</text:p>
          </table:table-cell>
          <table:table-cell table:style-name="ce3" table:formula="of:=(LOOKUP([.$O17];[.$B$2:.$B$29];[.I$2:.I$29]) - LOOKUP([.$O17];[.$B$31:.$B$58];[.I$31:.I$58]))/ LOOKUP([.$O17];[.$B$31:.$B$58];[.I$31:.I$58])" office:value-type="float" office:value="-0.0833333333333333" calcext:value-type="float">
            <text:p>-8.33%</text:p>
          </table:table-cell>
          <table:table-cell table:style-name="ce3" table:formula="of:=(LOOKUP([.$O17];[.$B$2:.$B$29];[.J$2:.J$29]) - LOOKUP([.$O17];[.$B$31:.$B$58];[.J$31:.J$58]))/ LOOKUP([.$O17];[.$B$31:.$B$58];[.J$31:.J$58])" office:value-type="float" office:value="0" calcext:value-type="float">
            <text:p>-</text:p>
          </table:table-cell>
          <table:table-cell table:style-name="ce3" table:formula="of:=(LOOKUP([.$O17];[.$B$2:.$B$29];[.K$2:.K$29]) - LOOKUP([.$O17];[.$B$31:.$B$58];[.K$31:.K$58]))/ LOOKUP([.$O17];[.$B$31:.$B$58];[.K$31:.K$58])" office:value-type="float" office:value="0" calcext:value-type="float">
            <text:p>-</text:p>
          </table:table-cell>
          <table:table-cell table:style-name="ce3" table:formula="of:=(LOOKUP([.$O17];[.$B$2:.$B$29];[.L$2:.L$29]) - LOOKUP([.$O17];[.$B$31:.$B$58];[.L$31:.L$58]))/ LOOKUP([.$O17];[.$B$31:.$B$58];[.L$31:.L$58])" office:value-type="float" office:value="3.17676767676768" calcext:value-type="float">
            <text:p>317.68%</text:p>
          </table:table-cell>
        </table:table-row>
        <table:table-row table:style-name="ro1">
          <table:covered-table-cell/>
          <table:table-cell office:value-type="string" calcext:value-type="string">
            <text:p>GET handler:goto_position</text:p>
          </table:table-cell>
          <table:table-cell office:value-type="float" office:value="1844" calcext:value-type="float">
            <text:p>184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794" calcext:value-type="float">
            <text:p>1794</text:p>
          </table:table-cell>
          <table:table-cell/>
          <table:covered-table-cell/>
          <table:table-cell office:value-type="string" calcext:value-type="string">
            <text:p>GET forums:forum_form_discussion</text:p>
          </table:table-cell>
          <table:table-cell table:formula="of:=AVERAGE(LOOKUP([.O18];[.B$2:.B$29];[.C$2:.C$29]); LOOKUP([.O18];[.B$31:.B$58];[.C$31:.C$58]))" office:value-type="float" office:value="294.5" calcext:value-type="float">
            <text:p>294.5</text:p>
          </table:table-cell>
          <table:table-cell table:style-name="ce3" table:formula="of:=(LOOKUP([.$O18];[.$B$2:.$B$29];[.D$2:.D$29]) - LOOKUP([.$O18];[.$B$31:.$B$58];[.D$31:.D$58]))/ LOOKUP([.$O18];[.$B$31:.$B$58];[.D$31:.D$58])" office:value-type="float" office:value="0" calcext:value-type="float">
            <text:p>-</text:p>
          </table:table-cell>
          <table:table-cell table:style-name="ce3" table:formula="of:=(LOOKUP([.$O18];[.$B$2:.$B$29];[.E$2:.E$29]) - LOOKUP([.$O18];[.$B$31:.$B$58];[.E$31:.E$58]))/ LOOKUP([.$O18];[.$B$31:.$B$58];[.E$31:.E$58])" office:value-type="float" office:value="0" calcext:value-type="float">
            <text:p>-</text:p>
          </table:table-cell>
          <table:table-cell table:style-name="ce3" table:formula="of:=(LOOKUP([.$O18];[.$B$2:.$B$29];[.F$2:.F$29]) - LOOKUP([.$O18];[.$B$31:.$B$58];[.F$31:.F$58]))/ LOOKUP([.$O18];[.$B$31:.$B$58];[.F$31:.F$58])" office:value-type="float" office:value="-0.0169491525423729" calcext:value-type="float">
            <text:p>-1.69%</text:p>
          </table:table-cell>
          <table:table-cell table:style-name="ce3" table:formula="of:=(LOOKUP([.$O18];[.$B$2:.$B$29];[.G$2:.G$29]) - LOOKUP([.$O18];[.$B$31:.$B$58];[.G$31:.G$58]))/ LOOKUP([.$O18];[.$B$31:.$B$58];[.G$31:.G$58])" office:value-type="float" office:value="0" calcext:value-type="float">
            <text:p>-</text:p>
          </table:table-cell>
          <table:table-cell table:style-name="ce3" table:formula="of:=(LOOKUP([.$O18];[.$B$2:.$B$29];[.H$2:.H$29]) - LOOKUP([.$O18];[.$B$31:.$B$58];[.H$31:.H$58]))/ LOOKUP([.$O18];[.$B$31:.$B$58];[.H$31:.H$58])" office:value-type="float" office:value="0.0454545454545455" calcext:value-type="float">
            <text:p>4.55%</text:p>
          </table:table-cell>
          <table:table-cell table:style-name="ce3" table:formula="of:=(LOOKUP([.$O18];[.$B$2:.$B$29];[.I$2:.I$29]) - LOOKUP([.$O18];[.$B$31:.$B$58];[.I$31:.I$58]))/ LOOKUP([.$O18];[.$B$31:.$B$58];[.I$31:.I$58])" office:value-type="float" office:value="0.125" calcext:value-type="float">
            <text:p>12.50%</text:p>
          </table:table-cell>
          <table:table-cell table:style-name="ce3" table:formula="of:=(LOOKUP([.$O18];[.$B$2:.$B$29];[.J$2:.J$29]) - LOOKUP([.$O18];[.$B$31:.$B$58];[.J$31:.J$58]))/ LOOKUP([.$O18];[.$B$31:.$B$58];[.J$31:.J$58])" office:value-type="float" office:value="0.0666666666666667" calcext:value-type="float">
            <text:p>6.67%</text:p>
          </table:table-cell>
          <table:table-cell table:style-name="ce3" table:formula="of:=(LOOKUP([.$O18];[.$B$2:.$B$29];[.K$2:.K$29]) - LOOKUP([.$O18];[.$B$31:.$B$58];[.K$31:.K$58]))/ LOOKUP([.$O18];[.$B$31:.$B$58];[.K$31:.K$58])" office:value-type="float" office:value="0.2" calcext:value-type="float">
            <text:p>20.00%</text:p>
          </table:table-cell>
          <table:table-cell table:style-name="ce3" table:formula="of:=(LOOKUP([.$O18];[.$B$2:.$B$29];[.L$2:.L$29]) - LOOKUP([.$O18];[.$B$31:.$B$58];[.L$31:.L$58]))/ LOOKUP([.$O18];[.$B$31:.$B$58];[.L$31:.L$58])" office:value-type="float" office:value="0.0535790827261037" calcext:value-type="float">
            <text:p>5.36%</text:p>
          </table:table-cell>
        </table:table-row>
        <table:table-row table:style-name="ro1">
          <table:covered-table-cell/>
          <table:table-cell office:value-type="string" calcext:value-type="string">
            <text:p>GET handler:video:get_transcript</text:p>
          </table:table-cell>
          <table:table-cell office:value-type="float" office:value="2577" calcext:value-type="float">
            <text:p>257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925" calcext:value-type="float">
            <text:p>1925</text:p>
          </table:table-cell>
          <table:table-cell/>
          <table:covered-table-cell/>
          <table:table-cell office:value-type="string" calcext:value-type="string">
            <text:p>GET handler:capa:problem_save</text:p>
          </table:table-cell>
          <table:table-cell table:formula="of:=AVERAGE(LOOKUP([.O19];[.B$2:.B$29];[.C$2:.C$29]); LOOKUP([.O19];[.B$31:.B$58];[.C$31:.C$58]))" office:value-type="float" office:value="277" calcext:value-type="float">
            <text:p>277</text:p>
          </table:table-cell>
          <table:table-cell table:style-name="ce3" table:formula="of:=(LOOKUP([.$O19];[.$B$2:.$B$29];[.D$2:.D$29]) - LOOKUP([.$O19];[.$B$31:.$B$58];[.D$31:.D$58]))/ LOOKUP([.$O19];[.$B$31:.$B$58];[.D$31:.D$58])" office:value-type="float" office:value="-0.148148148148148" calcext:value-type="float">
            <text:p>-14.81%</text:p>
          </table:table-cell>
          <table:table-cell table:style-name="ce3" table:formula="of:=(LOOKUP([.$O19];[.$B$2:.$B$29];[.E$2:.E$29]) - LOOKUP([.$O19];[.$B$31:.$B$58];[.E$31:.E$58]))/ LOOKUP([.$O19];[.$B$31:.$B$58];[.E$31:.E$58])" office:value-type="float" office:value="-0.157303370786517" calcext:value-type="float">
            <text:p>-15.73%</text:p>
          </table:table-cell>
          <table:table-cell table:style-name="ce3" table:formula="of:=(LOOKUP([.$O19];[.$B$2:.$B$29];[.F$2:.F$29]) - LOOKUP([.$O19];[.$B$31:.$B$58];[.F$31:.F$58]))/ LOOKUP([.$O19];[.$B$31:.$B$58];[.F$31:.F$58])" office:value-type="float" office:value="-0.1875" calcext:value-type="float">
            <text:p>-18.75%</text:p>
          </table:table-cell>
          <table:table-cell table:style-name="ce3" table:formula="of:=(LOOKUP([.$O19];[.$B$2:.$B$29];[.G$2:.G$29]) - LOOKUP([.$O19];[.$B$31:.$B$58];[.G$31:.G$58]))/ LOOKUP([.$O19];[.$B$31:.$B$58];[.G$31:.G$58])" office:value-type="float" office:value="-0.191919191919192" calcext:value-type="float">
            <text:p>-19.19%</text:p>
          </table:table-cell>
          <table:table-cell table:style-name="ce3" table:formula="of:=(LOOKUP([.$O19];[.$B$2:.$B$29];[.H$2:.H$29]) - LOOKUP([.$O19];[.$B$31:.$B$58];[.H$31:.H$58]))/ LOOKUP([.$O19];[.$B$31:.$B$58];[.H$31:.H$58])" office:value-type="float" office:value="-0.127272727272727" calcext:value-type="float">
            <text:p>-12.73%</text:p>
          </table:table-cell>
          <table:table-cell table:style-name="ce3" table:formula="of:=(LOOKUP([.$O19];[.$B$2:.$B$29];[.I$2:.I$29]) - LOOKUP([.$O19];[.$B$31:.$B$58];[.I$31:.I$58]))/ LOOKUP([.$O19];[.$B$31:.$B$58];[.I$31:.I$58])" office:value-type="float" office:value="-0.166666666666667" calcext:value-type="float">
            <text:p>-16.67%</text:p>
          </table:table-cell>
          <table:table-cell table:style-name="ce3" table:formula="of:=(LOOKUP([.$O19];[.$B$2:.$B$29];[.J$2:.J$29]) - LOOKUP([.$O19];[.$B$31:.$B$58];[.J$31:.J$58]))/ LOOKUP([.$O19];[.$B$31:.$B$58];[.J$31:.J$58])" office:value-type="float" office:value="-0.153846153846154" calcext:value-type="float">
            <text:p>-15.38%</text:p>
          </table:table-cell>
          <table:table-cell table:style-name="ce3" table:formula="of:=(LOOKUP([.$O19];[.$B$2:.$B$29];[.K$2:.K$29]) - LOOKUP([.$O19];[.$B$31:.$B$58];[.K$31:.K$58]))/ LOOKUP([.$O19];[.$B$31:.$B$58];[.K$31:.K$58])" office:value-type="float" office:value="0" calcext:value-type="float">
            <text:p>-</text:p>
          </table:table-cell>
          <table:table-cell table:style-name="ce3" table:formula="of:=(LOOKUP([.$O19];[.$B$2:.$B$29];[.L$2:.L$29]) - LOOKUP([.$O19];[.$B$31:.$B$58];[.L$31:.L$58]))/ LOOKUP([.$O19];[.$B$31:.$B$58];[.L$31:.L$58])" office:value-type="float" office:value="0.493506493506493" calcext:value-type="float">
            <text:p>49.35%</text:p>
          </table:table-cell>
        </table:table-row>
        <table:table-row table:style-name="ro1">
          <table:covered-table-cell/>
          <table:table-cell office:value-type="string" calcext:value-type="string">
            <text:p>GET handler:video:save_user_state</text:p>
          </table:table-cell>
          <table:table-cell office:value-type="float" office:value="606" calcext:value-type="float">
            <text:p>60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20" calcext:value-type="float">
            <text:p>820</text:p>
          </table:table-cell>
          <table:table-cell/>
          <table:covered-table-cell/>
          <table:table-cell office:value-type="string" calcext:value-type="string">
            <text:p>GET courseware:progress</text:p>
          </table:table-cell>
          <table:table-cell table:formula="of:=AVERAGE(LOOKUP([.O20];[.B$2:.B$29];[.C$2:.C$29]); LOOKUP([.O20];[.B$31:.B$58];[.C$31:.C$58]))" office:value-type="float" office:value="268" calcext:value-type="float">
            <text:p>268</text:p>
          </table:table-cell>
          <table:table-cell table:style-name="ce3" table:formula="of:=(LOOKUP([.$O20];[.$B$2:.$B$29];[.D$2:.D$29]) - LOOKUP([.$O20];[.$B$31:.$B$58];[.D$31:.D$58]))/ LOOKUP([.$O20];[.$B$31:.$B$58];[.D$31:.D$58])" office:value-type="float" office:value="-0.037037037037037" calcext:value-type="float">
            <text:p>-3.70%</text:p>
          </table:table-cell>
          <table:table-cell table:style-name="ce3" table:formula="of:=(LOOKUP([.$O20];[.$B$2:.$B$29];[.E$2:.E$29]) - LOOKUP([.$O20];[.$B$31:.$B$58];[.E$31:.E$58]))/ LOOKUP([.$O20];[.$B$31:.$B$58];[.E$31:.E$58])" office:value-type="float" office:value="-0.0978260869565217" calcext:value-type="float">
            <text:p>-9.78%</text:p>
          </table:table-cell>
          <table:table-cell table:style-name="ce3" table:formula="of:=(LOOKUP([.$O20];[.$B$2:.$B$29];[.F$2:.F$29]) - LOOKUP([.$O20];[.$B$31:.$B$58];[.F$31:.F$58]))/ LOOKUP([.$O20];[.$B$31:.$B$58];[.F$31:.F$58])" office:value-type="float" office:value="-0.13" calcext:value-type="float">
            <text:p>-13.00%</text:p>
          </table:table-cell>
          <table:table-cell table:style-name="ce3" table:formula="of:=(LOOKUP([.$O20];[.$B$2:.$B$29];[.G$2:.G$29]) - LOOKUP([.$O20];[.$B$31:.$B$58];[.G$31:.G$58]))/ LOOKUP([.$O20];[.$B$31:.$B$58];[.G$31:.G$58])" office:value-type="float" office:value="-0.181818181818182" calcext:value-type="float">
            <text:p>-18.18%</text:p>
          </table:table-cell>
          <table:table-cell table:style-name="ce3" table:formula="of:=(LOOKUP([.$O20];[.$B$2:.$B$29];[.H$2:.H$29]) - LOOKUP([.$O20];[.$B$31:.$B$58];[.H$31:.H$58]))/ LOOKUP([.$O20];[.$B$31:.$B$58];[.H$31:.H$58])" office:value-type="float" office:value="-0.191666666666667" calcext:value-type="float">
            <text:p>-19.17%</text:p>
          </table:table-cell>
          <table:table-cell table:style-name="ce3" table:formula="of:=(LOOKUP([.$O20];[.$B$2:.$B$29];[.I$2:.I$29]) - LOOKUP([.$O20];[.$B$31:.$B$58];[.I$31:.I$58]))/ LOOKUP([.$O20];[.$B$31:.$B$58];[.I$31:.I$58])" office:value-type="float" office:value="-0.285714285714286" calcext:value-type="float">
            <text:p>-28.57%</text:p>
          </table:table-cell>
          <table:table-cell table:style-name="ce3" table:formula="of:=(LOOKUP([.$O20];[.$B$2:.$B$29];[.J$2:.J$29]) - LOOKUP([.$O20];[.$B$31:.$B$58];[.J$31:.J$58]))/ LOOKUP([.$O20];[.$B$31:.$B$58];[.J$31:.J$58])" office:value-type="float" office:value="-0.0625" calcext:value-type="float">
            <text:p>-6.25%</text:p>
          </table:table-cell>
          <table:table-cell table:style-name="ce3" table:formula="of:=(LOOKUP([.$O20];[.$B$2:.$B$29];[.K$2:.K$29]) - LOOKUP([.$O20];[.$B$31:.$B$58];[.K$31:.K$58]))/ LOOKUP([.$O20];[.$B$31:.$B$58];[.K$31:.K$58])" office:value-type="float" office:value="-0.157894736842105" calcext:value-type="float">
            <text:p>-15.79%</text:p>
          </table:table-cell>
          <table:table-cell table:style-name="ce3" table:formula="of:=(LOOKUP([.$O20];[.$B$2:.$B$29];[.L$2:.L$29]) - LOOKUP([.$O20];[.$B$31:.$B$58];[.L$31:.L$58]))/ LOOKUP([.$O20];[.$B$31:.$B$58];[.L$31:.L$58])" office:value-type="float" office:value="-0.210749646393211" calcext:value-type="float">
            <text:p>-21.07%</text:p>
          </table:table-cell>
        </table:table-row>
        <table:table-row table:style-name="ro1">
          <table:covered-table-cell/>
          <table:table-cell office:value-type="string" calcext:value-type="string">
            <text:p>POST enroll</text:p>
          </table:table-cell>
          <table:table-cell office:value-type="float" office:value="403" calcext:value-type="float">
            <text:p>40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827" calcext:value-type="float">
            <text:p>827</text:p>
          </table:table-cell>
          <table:table-cell/>
          <table:covered-table-cell/>
          <table:table-cell office:value-type="string" calcext:value-type="string">
            <text:p>GET forums:inline_discussion</text:p>
          </table:table-cell>
          <table:table-cell table:formula="of:=AVERAGE(LOOKUP([.O21];[.B$2:.B$29];[.C$2:.C$29]); LOOKUP([.O21];[.B$31:.B$58];[.C$31:.C$58]))" office:value-type="float" office:value="209.5" calcext:value-type="float">
            <text:p>209.5</text:p>
          </table:table-cell>
          <table:table-cell table:style-name="ce3" table:formula="of:=(LOOKUP([.$O21];[.$B$2:.$B$29];[.D$2:.D$29]) - LOOKUP([.$O21];[.$B$31:.$B$58];[.D$31:.D$58]))/ LOOKUP([.$O21];[.$B$31:.$B$58];[.D$31:.D$58])" office:value-type="float" office:value="-0.0344827586206897" calcext:value-type="float">
            <text:p>-3.45%</text:p>
          </table:table-cell>
          <table:table-cell table:style-name="ce3" table:formula="of:=(LOOKUP([.$O21];[.$B$2:.$B$29];[.E$2:.E$29]) - LOOKUP([.$O21];[.$B$31:.$B$58];[.E$31:.E$58]))/ LOOKUP([.$O21];[.$B$31:.$B$58];[.E$31:.E$58])" office:value-type="float" office:value="-0.032258064516129" calcext:value-type="float">
            <text:p>-3.23%</text:p>
          </table:table-cell>
          <table:table-cell table:style-name="ce3" table:formula="of:=(LOOKUP([.$O21];[.$B$2:.$B$29];[.F$2:.F$29]) - LOOKUP([.$O21];[.$B$31:.$B$58];[.F$31:.F$58]))/ LOOKUP([.$O21];[.$B$31:.$B$58];[.F$31:.F$58])" office:value-type="float" office:value="0" calcext:value-type="float">
            <text:p>-</text:p>
          </table:table-cell>
          <table:table-cell table:style-name="ce3" table:formula="of:=(LOOKUP([.$O21];[.$B$2:.$B$29];[.G$2:.G$29]) - LOOKUP([.$O21];[.$B$31:.$B$58];[.G$31:.G$58]))/ LOOKUP([.$O21];[.$B$31:.$B$58];[.G$31:.G$58])" office:value-type="float" office:value="-0.0294117647058823" calcext:value-type="float">
            <text:p>-2.94%</text:p>
          </table:table-cell>
          <table:table-cell table:style-name="ce3" table:formula="of:=(LOOKUP([.$O21];[.$B$2:.$B$29];[.H$2:.H$29]) - LOOKUP([.$O21];[.$B$31:.$B$58];[.H$31:.H$58]))/ LOOKUP([.$O21];[.$B$31:.$B$58];[.H$31:.H$58])" office:value-type="float" office:value="-0.027027027027027" calcext:value-type="float">
            <text:p>-2.70%</text:p>
          </table:table-cell>
          <table:table-cell table:style-name="ce3" table:formula="of:=(LOOKUP([.$O21];[.$B$2:.$B$29];[.I$2:.I$29]) - LOOKUP([.$O21];[.$B$31:.$B$58];[.I$31:.I$58]))/ LOOKUP([.$O21];[.$B$31:.$B$58];[.I$31:.I$58])" office:value-type="float" office:value="-0.135593220338983" calcext:value-type="float">
            <text:p>-13.56%</text:p>
          </table:table-cell>
          <table:table-cell table:style-name="ce3" table:formula="of:=(LOOKUP([.$O21];[.$B$2:.$B$29];[.J$2:.J$29]) - LOOKUP([.$O21];[.$B$31:.$B$58];[.J$31:.J$58]))/ LOOKUP([.$O21];[.$B$31:.$B$58];[.J$31:.J$58])" office:value-type="float" office:value="-0.285714285714286" calcext:value-type="float">
            <text:p>-28.57%</text:p>
          </table:table-cell>
          <table:table-cell table:style-name="ce3" table:formula="of:=(LOOKUP([.$O21];[.$B$2:.$B$29];[.K$2:.K$29]) - LOOKUP([.$O21];[.$B$31:.$B$58];[.K$31:.K$58]))/ LOOKUP([.$O21];[.$B$31:.$B$58];[.K$31:.K$58])" office:value-type="float" office:value="0" calcext:value-type="float">
            <text:p>-</text:p>
          </table:table-cell>
          <table:table-cell table:style-name="ce3" table:formula="of:=(LOOKUP([.$O21];[.$B$2:.$B$29];[.L$2:.L$29]) - LOOKUP([.$O21];[.$B$31:.$B$58];[.L$31:.L$58]))/ LOOKUP([.$O21];[.$B$31:.$B$58];[.L$31:.L$58])" office:value-type="float" office:value="-0.0993961913608918" calcext:value-type="float">
            <text:p>-9.94%</text:p>
          </table:table-cell>
        </table:table-row>
        <table:table-row table:style-name="ro1">
          <table:covered-table-cell/>
          <table:table-cell office:value-type="string" calcext:value-type="string">
            <text:p>POST forums:create_comment</text:p>
          </table:table-cell>
          <table:table-cell office:value-type="float" office:value="15" calcext:value-type="float">
            <text:p>15</text:p>
          </table:table-cell>
          <table:table-cell office:value-type="float" office:value="290" calcext:value-type="float">
            <text:p>290</text:p>
          </table:table-cell>
          <table:table-cell table:number-columns-repeated="3"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350" calcext:value-type="float">
            <text:p>350</text:p>
          </table:table-cell>
          <table:table-cell office:value-type="float" office:value="349" calcext:value-type="float">
            <text:p>349</text:p>
          </table:table-cell>
          <table:table-cell/>
          <table:covered-table-cell/>
          <table:table-cell office:value-type="string" calcext:value-type="string">
            <text:p>GET forums:search_topic</text:p>
          </table:table-cell>
          <table:table-cell table:formula="of:=AVERAGE(LOOKUP([.O22];[.B$2:.B$29];[.C$2:.C$29]); LOOKUP([.O22];[.B$31:.B$58];[.C$31:.C$58]))" office:value-type="float" office:value="80" calcext:value-type="float">
            <text:p>80</text:p>
          </table:table-cell>
          <table:table-cell table:style-name="ce3" table:formula="of:=(LOOKUP([.$O22];[.$B$2:.$B$29];[.D$2:.D$29]) - LOOKUP([.$O22];[.$B$31:.$B$58];[.D$31:.D$58]))/ LOOKUP([.$O22];[.$B$31:.$B$58];[.D$31:.D$58])" office:value-type="float" office:value="0" calcext:value-type="float">
            <text:p>-</text:p>
          </table:table-cell>
          <table:table-cell table:style-name="ce3" table:formula="of:=(LOOKUP([.$O22];[.$B$2:.$B$29];[.E$2:.E$29]) - LOOKUP([.$O22];[.$B$31:.$B$58];[.E$31:.E$58]))/ LOOKUP([.$O22];[.$B$31:.$B$58];[.E$31:.E$58])" office:value-type="float" office:value="-0.025" calcext:value-type="float">
            <text:p>-2.50%</text:p>
          </table:table-cell>
          <table:table-cell table:style-name="ce3" table:formula="of:=(LOOKUP([.$O22];[.$B$2:.$B$29];[.F$2:.F$29]) - LOOKUP([.$O22];[.$B$31:.$B$58];[.F$31:.F$58]))/ LOOKUP([.$O22];[.$B$31:.$B$58];[.F$31:.F$58])" office:value-type="float" office:value="-0.0476190476190476" calcext:value-type="float">
            <text:p>-4.76%</text:p>
          </table:table-cell>
          <table:table-cell table:style-name="ce3" table:formula="of:=(LOOKUP([.$O22];[.$B$2:.$B$29];[.G$2:.G$29]) - LOOKUP([.$O22];[.$B$31:.$B$58];[.G$31:.G$58]))/ LOOKUP([.$O22];[.$B$31:.$B$58];[.G$31:.G$58])" office:value-type="float" office:value="-0.0238095238095238" calcext:value-type="float">
            <text:p>-2.38%</text:p>
          </table:table-cell>
          <table:table-cell table:style-name="ce3" table:formula="of:=(LOOKUP([.$O22];[.$B$2:.$B$29];[.H$2:.H$29]) - LOOKUP([.$O22];[.$B$31:.$B$58];[.H$31:.H$58]))/ LOOKUP([.$O22];[.$B$31:.$B$58];[.H$31:.H$58])" office:value-type="float" office:value="-0.0638297872340425" calcext:value-type="float">
            <text:p>-6.38%</text:p>
          </table:table-cell>
          <table:table-cell table:style-name="ce3" table:formula="of:=(LOOKUP([.$O22];[.$B$2:.$B$29];[.I$2:.I$29]) - LOOKUP([.$O22];[.$B$31:.$B$58];[.I$31:.I$58]))/ LOOKUP([.$O22];[.$B$31:.$B$58];[.I$31:.I$58])" office:value-type="float" office:value="-0.189655172413793" calcext:value-type="float">
            <text:p>-18.97%</text:p>
          </table:table-cell>
          <table:table-cell table:style-name="ce3" table:formula="of:=(LOOKUP([.$O22];[.$B$2:.$B$29];[.J$2:.J$29]) - LOOKUP([.$O22];[.$B$31:.$B$58];[.J$31:.J$58]))/ LOOKUP([.$O22];[.$B$31:.$B$58];[.J$31:.J$58])" office:value-type="float" office:value="-0.206349206349206" calcext:value-type="float">
            <text:p>-20.63%</text:p>
          </table:table-cell>
          <table:table-cell table:style-name="ce3" table:formula="of:=(LOOKUP([.$O22];[.$B$2:.$B$29];[.K$2:.K$29]) - LOOKUP([.$O22];[.$B$31:.$B$58];[.K$31:.K$58]))/ LOOKUP([.$O22];[.$B$31:.$B$58];[.K$31:.K$58])" office:value-type="float" office:value="-0.668421052631579" calcext:value-type="float">
            <text:p>-66.84%</text:p>
          </table:table-cell>
          <table:table-cell table:style-name="ce3" table:formula="of:=(LOOKUP([.$O22];[.$B$2:.$B$29];[.L$2:.L$29]) - LOOKUP([.$O22];[.$B$31:.$B$58];[.L$31:.L$58]))/ LOOKUP([.$O22];[.$B$31:.$B$58];[.L$31:.L$58])" office:value-type="float" office:value="-0.666666666666667" calcext:value-type="float">
            <text:p>-66.67%</text:p>
          </table:table-cell>
        </table:table-row>
        <table:table-row table:style-name="ro1">
          <table:covered-table-cell/>
          <table:table-cell office:value-type="string" calcext:value-type="string">
            <text:p>POST forums:create_thread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240" calcext:value-type="float">
            <text:p>240</text:p>
          </table:table-cell>
          <table:table-cell/>
          <table:covered-table-cell/>
          <table:table-cell office:value-type="string" calcext:value-type="string">
            <text:p>GET courseware:about</text:p>
          </table:table-cell>
          <table:table-cell table:formula="of:=AVERAGE(LOOKUP([.O23];[.B$2:.B$29];[.C$2:.C$29]); LOOKUP([.O23];[.B$31:.B$58];[.C$31:.C$58]))" office:value-type="float" office:value="69" calcext:value-type="float">
            <text:p>69</text:p>
          </table:table-cell>
          <table:table-cell table:style-name="ce3" table:formula="of:=(LOOKUP([.$O23];[.$B$2:.$B$29];[.D$2:.D$29]) - LOOKUP([.$O23];[.$B$31:.$B$58];[.D$31:.D$58]))/ LOOKUP([.$O23];[.$B$31:.$B$58];[.D$31:.D$58])" office:value-type="float" office:value="0" calcext:value-type="float">
            <text:p>-</text:p>
          </table:table-cell>
          <table:table-cell table:style-name="ce3" table:formula="of:=(LOOKUP([.$O23];[.$B$2:.$B$29];[.E$2:.E$29]) - LOOKUP([.$O23];[.$B$31:.$B$58];[.E$31:.E$58]))/ LOOKUP([.$O23];[.$B$31:.$B$58];[.E$31:.E$58])" office:value-type="float" office:value="0" calcext:value-type="float">
            <text:p>-</text:p>
          </table:table-cell>
          <table:table-cell table:style-name="ce3" table:formula="of:=(LOOKUP([.$O23];[.$B$2:.$B$29];[.F$2:.F$29]) - LOOKUP([.$O23];[.$B$31:.$B$58];[.F$31:.F$58]))/ LOOKUP([.$O23];[.$B$31:.$B$58];[.F$31:.F$58])" office:value-type="float" office:value="0" calcext:value-type="float">
            <text:p>-</text:p>
          </table:table-cell>
          <table:table-cell table:style-name="ce3" table:formula="of:=(LOOKUP([.$O23];[.$B$2:.$B$29];[.G$2:.G$29]) - LOOKUP([.$O23];[.$B$31:.$B$58];[.G$31:.G$58]))/ LOOKUP([.$O23];[.$B$31:.$B$58];[.G$31:.G$58])" office:value-type="float" office:value="0" calcext:value-type="float">
            <text:p>-</text:p>
          </table:table-cell>
          <table:table-cell table:style-name="ce3" table:formula="of:=(LOOKUP([.$O23];[.$B$2:.$B$29];[.H$2:.H$29]) - LOOKUP([.$O23];[.$B$31:.$B$58];[.H$31:.H$58]))/ LOOKUP([.$O23];[.$B$31:.$B$58];[.H$31:.H$58])" office:value-type="float" office:value="0.0666666666666667" calcext:value-type="float">
            <text:p>6.67%</text:p>
          </table:table-cell>
          <table:table-cell table:style-name="ce3" table:formula="of:=(LOOKUP([.$O23];[.$B$2:.$B$29];[.I$2:.I$29]) - LOOKUP([.$O23];[.$B$31:.$B$58];[.I$31:.I$58]))/ LOOKUP([.$O23];[.$B$31:.$B$58];[.I$31:.I$58])" office:value-type="float" office:value="1.375" calcext:value-type="float">
            <text:p>137.50%</text:p>
          </table:table-cell>
          <table:table-cell table:style-name="ce3" table:formula="of:=(LOOKUP([.$O23];[.$B$2:.$B$29];[.J$2:.J$29]) - LOOKUP([.$O23];[.$B$31:.$B$58];[.J$31:.J$58]))/ LOOKUP([.$O23];[.$B$31:.$B$58];[.J$31:.J$58])" office:value-type="float" office:value="9" calcext:value-type="float">
            <text:p>900.00%</text:p>
          </table:table-cell>
          <table:table-cell table:style-name="ce3" table:formula="of:=(LOOKUP([.$O23];[.$B$2:.$B$29];[.K$2:.K$29]) - LOOKUP([.$O23];[.$B$31:.$B$58];[.K$31:.K$58]))/ LOOKUP([.$O23];[.$B$31:.$B$58];[.K$31:.K$58])" office:value-type="float" office:value="9" calcext:value-type="float">
            <text:p>900.00%</text:p>
          </table:table-cell>
          <table:table-cell table:style-name="ce3" table:formula="of:=(LOOKUP([.$O23];[.$B$2:.$B$29];[.L$2:.L$29]) - LOOKUP([.$O23];[.$B$31:.$B$58];[.L$31:.L$58]))/ LOOKUP([.$O23];[.$B$31:.$B$58];[.L$31:.L$58])" office:value-type="float" office:value="8.8728323699422" calcext:value-type="float">
            <text:p>887.28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check</text:p>
          </table:table-cell>
          <table:table-cell office:value-type="float" office:value="471" calcext:value-type="float">
            <text:p>47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564" calcext:value-type="float">
            <text:p>1564</text:p>
          </table:table-cell>
          <table:table-cell/>
          <table:covered-table-cell/>
          <table:table-cell office:value-type="string" calcext:value-type="string">
            <text:p>POST handler:capa:problem_show</text:p>
          </table:table-cell>
          <table:table-cell table:formula="of:=AVERAGE(LOOKUP([.O24];[.B$2:.B$29];[.C$2:.C$29]); LOOKUP([.O24];[.B$31:.B$58];[.C$31:.C$58]))" office:value-type="float" office:value="27.5" calcext:value-type="float">
            <text:p>27.5</text:p>
          </table:table-cell>
          <table:table-cell table:style-name="ce3" table:formula="of:=(LOOKUP([.$O24];[.$B$2:.$B$29];[.D$2:.D$29]) - LOOKUP([.$O24];[.$B$31:.$B$58];[.D$31:.D$58]))/ LOOKUP([.$O24];[.$B$31:.$B$58];[.D$31:.D$58])" office:value-type="float" office:value="-0.126760563380282" calcext:value-type="float">
            <text:p>-12.68%</text:p>
          </table:table-cell>
          <table:table-cell table:style-name="ce3" table:formula="of:=(LOOKUP([.$O24];[.$B$2:.$B$29];[.E$2:.E$29]) - LOOKUP([.$O24];[.$B$31:.$B$58];[.E$31:.E$58]))/ LOOKUP([.$O24];[.$B$31:.$B$58];[.E$31:.E$58])" office:value-type="float" office:value="-0.08" calcext:value-type="float">
            <text:p>-8.00%</text:p>
          </table:table-cell>
          <table:table-cell table:style-name="ce3" table:formula="of:=(LOOKUP([.$O24];[.$B$2:.$B$29];[.F$2:.F$29]) - LOOKUP([.$O24];[.$B$31:.$B$58];[.F$31:.F$58]))/ LOOKUP([.$O24];[.$B$31:.$B$58];[.F$31:.F$58])" office:value-type="float" office:value="-0.158536585365854" calcext:value-type="float">
            <text:p>-15.85%</text:p>
          </table:table-cell>
          <table:table-cell table:style-name="ce3" table:formula="of:=(LOOKUP([.$O24];[.$B$2:.$B$29];[.G$2:.G$29]) - LOOKUP([.$O24];[.$B$31:.$B$58];[.G$31:.G$58]))/ LOOKUP([.$O24];[.$B$31:.$B$58];[.G$31:.G$58])" office:value-type="float" office:value="-0.168674698795181" calcext:value-type="float">
            <text:p>-16.87%</text:p>
          </table:table-cell>
          <table:table-cell table:style-name="ce3" table:formula="of:=(LOOKUP([.$O24];[.$B$2:.$B$29];[.H$2:.H$29]) - LOOKUP([.$O24];[.$B$31:.$B$58];[.H$31:.H$58]))/ LOOKUP([.$O24];[.$B$31:.$B$58];[.H$31:.H$58])" office:value-type="float" office:value="-0.0978260869565217" calcext:value-type="float">
            <text:p>-9.78%</text:p>
          </table:table-cell>
          <table:table-cell table:style-name="ce3" table:formula="of:=(LOOKUP([.$O24];[.$B$2:.$B$29];[.I$2:.I$29]) - LOOKUP([.$O24];[.$B$31:.$B$58];[.I$31:.I$58]))/ LOOKUP([.$O24];[.$B$31:.$B$58];[.I$31:.I$58])" office:value-type="float" office:value="-0.104166666666667" calcext:value-type="float">
            <text:p>-10.42%</text:p>
          </table:table-cell>
          <table:table-cell table:style-name="ce3" table:formula="of:=(LOOKUP([.$O24];[.$B$2:.$B$29];[.J$2:.J$29]) - LOOKUP([.$O24];[.$B$31:.$B$58];[.J$31:.J$58]))/ LOOKUP([.$O24];[.$B$31:.$B$58];[.J$31:.J$58])" office:value-type="float" office:value="-0.230769230769231" calcext:value-type="float">
            <text:p>-23.08%</text:p>
          </table:table-cell>
          <table:table-cell table:style-name="ce3" table:formula="of:=(LOOKUP([.$O24];[.$B$2:.$B$29];[.K$2:.K$29]) - LOOKUP([.$O24];[.$B$31:.$B$58];[.K$31:.K$58]))/ LOOKUP([.$O24];[.$B$31:.$B$58];[.K$31:.K$58])" office:value-type="float" office:value="-0.230769230769231" calcext:value-type="float">
            <text:p>-23.08%</text:p>
          </table:table-cell>
          <table:table-cell table:style-name="ce3" table:formula="of:=(LOOKUP([.$O24];[.$B$2:.$B$29];[.L$2:.L$29]) - LOOKUP([.$O24];[.$B$31:.$B$58];[.L$31:.L$58]))/ LOOKUP([.$O24];[.$B$31:.$B$58];[.L$31:.L$58])" office:value-type="float" office:value="-0.21969696969697" calcext:value-type="float">
            <text:p>-21.97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get</text:p>
          </table:table-cell>
          <table:table-cell office:value-type="float" office:value="2813" calcext:value-type="float">
            <text:p>281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695" calcext:value-type="float">
            <text:p>1695</text:p>
          </table:table-cell>
          <table:table-cell/>
          <table:covered-table-cell/>
          <table:table-cell office:value-type="string" calcext:value-type="string">
            <text:p>GET forums:get_user_profile</text:p>
          </table:table-cell>
          <table:table-cell table:formula="of:=AVERAGE(LOOKUP([.O25];[.B$2:.B$29];[.C$2:.C$29]); LOOKUP([.O25];[.B$31:.B$58];[.C$31:.C$58]))" office:value-type="float" office:value="19" calcext:value-type="float">
            <text:p>19</text:p>
          </table:table-cell>
          <table:table-cell table:style-name="ce3" table:formula="of:=(LOOKUP([.$O25];[.$B$2:.$B$29];[.D$2:.D$29]) - LOOKUP([.$O25];[.$B$31:.$B$58];[.D$31:.D$58]))/ LOOKUP([.$O25];[.$B$31:.$B$58];[.D$31:.D$58])" office:value-type="float" office:value="0" calcext:value-type="float">
            <text:p>-</text:p>
          </table:table-cell>
          <table:table-cell table:style-name="ce3" table:formula="of:=(LOOKUP([.$O25];[.$B$2:.$B$29];[.E$2:.E$29]) - LOOKUP([.$O25];[.$B$31:.$B$58];[.E$31:.E$58]))/ LOOKUP([.$O25];[.$B$31:.$B$58];[.E$31:.E$58])" office:value-type="float" office:value="-0.0416666666666667" calcext:value-type="float">
            <text:p>-4.17%</text:p>
          </table:table-cell>
          <table:table-cell table:style-name="ce3" table:formula="of:=(LOOKUP([.$O25];[.$B$2:.$B$29];[.F$2:.F$29]) - LOOKUP([.$O25];[.$B$31:.$B$58];[.F$31:.F$58]))/ LOOKUP([.$O25];[.$B$31:.$B$58];[.F$31:.F$58])" office:value-type="float" office:value="-0.0416666666666667" calcext:value-type="float">
            <text:p>-4.17%</text:p>
          </table:table-cell>
          <table:table-cell table:style-name="ce3" table:formula="of:=(LOOKUP([.$O25];[.$B$2:.$B$29];[.G$2:.G$29]) - LOOKUP([.$O25];[.$B$31:.$B$58];[.G$31:.G$58]))/ LOOKUP([.$O25];[.$B$31:.$B$58];[.G$31:.G$58])" office:value-type="float" office:value="0" calcext:value-type="float">
            <text:p>-</text:p>
          </table:table-cell>
          <table:table-cell table:style-name="ce3" table:formula="of:=(LOOKUP([.$O25];[.$B$2:.$B$29];[.H$2:.H$29]) - LOOKUP([.$O25];[.$B$31:.$B$58];[.H$31:.H$58]))/ LOOKUP([.$O25];[.$B$31:.$B$58];[.H$31:.H$58])" office:value-type="float" office:value="0" calcext:value-type="float">
            <text:p>-</text:p>
          </table:table-cell>
          <table:table-cell table:style-name="ce3" table:formula="of:=(LOOKUP([.$O25];[.$B$2:.$B$29];[.I$2:.I$29]) - LOOKUP([.$O25];[.$B$31:.$B$58];[.I$31:.I$58]))/ LOOKUP([.$O25];[.$B$31:.$B$58];[.I$31:.I$58])" office:value-type="float" office:value="0.833333333333333" calcext:value-type="float">
            <text:p>83.33%</text:p>
          </table:table-cell>
          <table:table-cell table:style-name="ce3" table:formula="of:=(LOOKUP([.$O25];[.$B$2:.$B$29];[.J$2:.J$29]) - LOOKUP([.$O25];[.$B$31:.$B$58];[.J$31:.J$58]))/ LOOKUP([.$O25];[.$B$31:.$B$58];[.J$31:.J$58])" office:value-type="float" office:value="0.833333333333333" calcext:value-type="float">
            <text:p>83.33%</text:p>
          </table:table-cell>
          <table:table-cell table:style-name="ce3" table:formula="of:=(LOOKUP([.$O25];[.$B$2:.$B$29];[.K$2:.K$29]) - LOOKUP([.$O25];[.$B$31:.$B$58];[.K$31:.K$58]))/ LOOKUP([.$O25];[.$B$31:.$B$58];[.K$31:.K$58])" office:value-type="float" office:value="0.833333333333333" calcext:value-type="float">
            <text:p>83.33%</text:p>
          </table:table-cell>
          <table:table-cell table:style-name="ce3" table:formula="of:=(LOOKUP([.$O25];[.$B$2:.$B$29];[.L$2:.L$29]) - LOOKUP([.$O25];[.$B$31:.$B$58];[.L$31:.L$58]))/ LOOKUP([.$O25];[.$B$31:.$B$58];[.L$31:.L$58])" office:value-type="float" office:value="0.807771806531625" calcext:value-type="float">
            <text:p>80.78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ave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/>
          <table:covered-table-cell/>
          <table:table-cell office:value-type="string" calcext:value-type="string">
            <text:p>POST forums:create_comment</text:p>
          </table:table-cell>
          <table:table-cell table:formula="of:=AVERAGE(LOOKUP([.O26];[.B$2:.B$29];[.C$2:.C$29]); LOOKUP([.O26];[.B$31:.B$58];[.C$31:.C$58]))" office:value-type="float" office:value="17.5" calcext:value-type="float">
            <text:p>17.5</text:p>
          </table:table-cell>
          <table:table-cell table:style-name="ce3" table:formula="of:=(LOOKUP([.$O26];[.$B$2:.$B$29];[.D$2:.D$29]) - LOOKUP([.$O26];[.$B$31:.$B$58];[.D$31:.D$58]))/ LOOKUP([.$O26];[.$B$31:.$B$58];[.D$31:.D$58])" office:value-type="float" office:value="0" calcext:value-type="float">
            <text:p>-</text:p>
          </table:table-cell>
          <table:table-cell table:style-name="ce3" table:formula="of:=(LOOKUP([.$O26];[.$B$2:.$B$29];[.E$2:.E$29]) - LOOKUP([.$O26];[.$B$31:.$B$58];[.E$31:.E$58]))/ LOOKUP([.$O26];[.$B$31:.$B$58];[.E$31:.E$58])" office:value-type="float" office:value="0.0333333333333333" calcext:value-type="float">
            <text:p>3.33%</text:p>
          </table:table-cell>
          <table:table-cell table:style-name="ce3" table:formula="of:=(LOOKUP([.$O26];[.$B$2:.$B$29];[.F$2:.F$29]) - LOOKUP([.$O26];[.$B$31:.$B$58];[.F$31:.F$58]))/ LOOKUP([.$O26];[.$B$31:.$B$58];[.F$31:.F$58])" office:value-type="float" office:value="0.0333333333333333" calcext:value-type="float">
            <text:p>3.33%</text:p>
          </table:table-cell>
          <table:table-cell table:style-name="ce3" table:formula="of:=(LOOKUP([.$O26];[.$B$2:.$B$29];[.G$2:.G$29]) - LOOKUP([.$O26];[.$B$31:.$B$58];[.G$31:.G$58]))/ LOOKUP([.$O26];[.$B$31:.$B$58];[.G$31:.G$58])" office:value-type="float" office:value="0.0333333333333333" calcext:value-type="float">
            <text:p>3.33%</text:p>
          </table:table-cell>
          <table:table-cell table:style-name="ce3" table:formula="of:=(LOOKUP([.$O26];[.$B$2:.$B$29];[.H$2:.H$29]) - LOOKUP([.$O26];[.$B$31:.$B$58];[.H$31:.H$58]))/ LOOKUP([.$O26];[.$B$31:.$B$58];[.H$31:.H$58])" office:value-type="float" office:value="-0.0857142857142857" calcext:value-type="float">
            <text:p>-8.57%</text:p>
          </table:table-cell>
          <table:table-cell table:style-name="ce3" table:formula="of:=(LOOKUP([.$O26];[.$B$2:.$B$29];[.I$2:.I$29]) - LOOKUP([.$O26];[.$B$31:.$B$58];[.I$31:.I$58]))/ LOOKUP([.$O26];[.$B$31:.$B$58];[.I$31:.I$58])" office:value-type="float" office:value="-0.0277777777777778" calcext:value-type="float">
            <text:p>-2.78%</text:p>
          </table:table-cell>
          <table:table-cell table:style-name="ce3" table:formula="of:=(LOOKUP([.$O26];[.$B$2:.$B$29];[.J$2:.J$29]) - LOOKUP([.$O26];[.$B$31:.$B$58];[.J$31:.J$58]))/ LOOKUP([.$O26];[.$B$31:.$B$58];[.J$31:.J$58])" office:value-type="float" office:value="-0.0277777777777778" calcext:value-type="float">
            <text:p>-2.78%</text:p>
          </table:table-cell>
          <table:table-cell table:style-name="ce3" table:formula="of:=(LOOKUP([.$O26];[.$B$2:.$B$29];[.K$2:.K$29]) - LOOKUP([.$O26];[.$B$31:.$B$58];[.K$31:.K$58]))/ LOOKUP([.$O26];[.$B$31:.$B$58];[.K$31:.K$58])" office:value-type="float" office:value="-0.0277777777777778" calcext:value-type="float">
            <text:p>-2.78%</text:p>
          </table:table-cell>
          <table:table-cell table:style-name="ce3" table:formula="of:=(LOOKUP([.$O26];[.$B$2:.$B$29];[.L$2:.L$29]) - LOOKUP([.$O26];[.$B$31:.$B$58];[.L$31:.L$58]))/ LOOKUP([.$O26];[.$B$31:.$B$58];[.L$31:.L$58])" office:value-type="float" office:value="-0.0224089635854342" calcext:value-type="float">
            <text:p>-2.24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how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/>
          <table:covered-table-cell/>
          <table:table-cell office:value-type="string" calcext:value-type="string">
            <text:p>GET forums:followed_threads</text:p>
          </table:table-cell>
          <table:table-cell table:formula="of:=AVERAGE(LOOKUP([.O27];[.B$2:.B$29];[.C$2:.C$29]); LOOKUP([.O27];[.B$31:.B$58];[.C$31:.C$58]))" office:value-type="float" office:value="12.5" calcext:value-type="float">
            <text:p>12.5</text:p>
          </table:table-cell>
          <table:table-cell table:style-name="ce3" table:formula="of:=(LOOKUP([.$O27];[.$B$2:.$B$29];[.D$2:.D$29]) - LOOKUP([.$O27];[.$B$31:.$B$58];[.D$31:.D$58]))/ LOOKUP([.$O27];[.$B$31:.$B$58];[.D$31:.D$58])" office:value-type="float" office:value="-0.0714285714285714" calcext:value-type="float">
            <text:p>-7.14%</text:p>
          </table:table-cell>
          <table:table-cell table:style-name="ce3" table:formula="of:=(LOOKUP([.$O27];[.$B$2:.$B$29];[.E$2:.E$29]) - LOOKUP([.$O27];[.$B$31:.$B$58];[.E$31:.E$58]))/ LOOKUP([.$O27];[.$B$31:.$B$58];[.E$31:.E$58])" office:value-type="float" office:value="-0.0666666666666667" calcext:value-type="float">
            <text:p>-6.67%</text:p>
          </table:table-cell>
          <table:table-cell table:style-name="ce3" table:formula="of:=(LOOKUP([.$O27];[.$B$2:.$B$29];[.F$2:.F$29]) - LOOKUP([.$O27];[.$B$31:.$B$58];[.F$31:.F$58]))/ LOOKUP([.$O27];[.$B$31:.$B$58];[.F$31:.F$58])" office:value-type="float" office:value="-0.263157894736842" calcext:value-type="float">
            <text:p>-26.32%</text:p>
          </table:table-cell>
          <table:table-cell table:style-name="ce3" table:formula="of:=(LOOKUP([.$O27];[.$B$2:.$B$29];[.G$2:.G$29]) - LOOKUP([.$O27];[.$B$31:.$B$58];[.G$31:.G$58]))/ LOOKUP([.$O27];[.$B$31:.$B$58];[.G$31:.G$58])" office:value-type="float" office:value="-0.5625" calcext:value-type="float">
            <text:p>-56.25%</text:p>
          </table:table-cell>
          <table:table-cell table:style-name="ce3" table:formula="of:=(LOOKUP([.$O27];[.$B$2:.$B$29];[.H$2:.H$29]) - LOOKUP([.$O27];[.$B$31:.$B$58];[.H$31:.H$58]))/ LOOKUP([.$O27];[.$B$31:.$B$58];[.H$31:.H$58])" office:value-type="float" office:value="-0.884615384615385" calcext:value-type="float">
            <text:p>-88.46%</text:p>
          </table:table-cell>
          <table:table-cell table:style-name="ce3" table:formula="of:=(LOOKUP([.$O27];[.$B$2:.$B$29];[.I$2:.I$29]) - LOOKUP([.$O27];[.$B$31:.$B$58];[.I$31:.I$58]))/ LOOKUP([.$O27];[.$B$31:.$B$58];[.I$31:.I$58])" office:value-type="float" office:value="-0.885714285714286" calcext:value-type="float">
            <text:p>-88.57%</text:p>
          </table:table-cell>
          <table:table-cell table:style-name="ce3" table:formula="of:=(LOOKUP([.$O27];[.$B$2:.$B$29];[.J$2:.J$29]) - LOOKUP([.$O27];[.$B$31:.$B$58];[.J$31:.J$58]))/ LOOKUP([.$O27];[.$B$31:.$B$58];[.J$31:.J$58])" office:value-type="float" office:value="-0.885714285714286" calcext:value-type="float">
            <text:p>-88.57%</text:p>
          </table:table-cell>
          <table:table-cell table:style-name="ce3" table:formula="of:=(LOOKUP([.$O27];[.$B$2:.$B$29];[.K$2:.K$29]) - LOOKUP([.$O27];[.$B$31:.$B$58];[.K$31:.K$58]))/ LOOKUP([.$O27];[.$B$31:.$B$58];[.K$31:.K$58])" office:value-type="float" office:value="-0.885714285714286" calcext:value-type="float">
            <text:p>-88.57%</text:p>
          </table:table-cell>
          <table:table-cell table:style-name="ce3" table:formula="of:=(LOOKUP([.$O27];[.$B$2:.$B$29];[.L$2:.L$29]) - LOOKUP([.$O27];[.$B$31:.$B$58];[.L$31:.L$58]))/ LOOKUP([.$O27];[.$B$31:.$B$58];[.L$31:.L$58])" office:value-type="float" office:value="-0.887527036770007" calcext:value-type="float">
            <text:p>-88.75%</text:p>
          </table:table-cell>
        </table:table-row>
        <table:table-row table:style-name="ro1">
          <table:covered-table-cell/>
          <table:table-cell office:value-type="string" calcext:value-type="string">
            <text:p>POST handler:goto_position</text:p>
          </table:table-cell>
          <table:table-cell office:value-type="float" office:value="1893" calcext:value-type="float">
            <text:p>1893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 office:value-type="float" office:value="2081" calcext:value-type="float">
            <text:p>2081</text:p>
          </table:table-cell>
          <table:table-cell/>
          <table:covered-table-cell/>
          <table:table-cell office:value-type="string" calcext:value-type="string">
            <text:p>POST handler:capa:problem_save</text:p>
          </table:table-cell>
          <table:table-cell table:formula="of:=AVERAGE(LOOKUP([.O28];[.B$2:.B$29];[.C$2:.C$29]); LOOKUP([.O28];[.B$31:.B$58];[.C$31:.C$58]))" office:value-type="float" office:value="6" calcext:value-type="float">
            <text:p>6</text:p>
          </table:table-cell>
          <table:table-cell table:style-name="ce3" table:formula="of:=(LOOKUP([.$O28];[.$B$2:.$B$29];[.D$2:.D$29]) - LOOKUP([.$O28];[.$B$31:.$B$58];[.D$31:.D$58]))/ LOOKUP([.$O28];[.$B$31:.$B$58];[.D$31:.D$58])" office:value-type="float" office:value="-0.244444444444444" calcext:value-type="float">
            <text:p>-24.44%</text:p>
          </table:table-cell>
          <table:table-cell table:style-name="ce3" table:formula="of:=(LOOKUP([.$O28];[.$B$2:.$B$29];[.E$2:.E$29]) - LOOKUP([.$O28];[.$B$31:.$B$58];[.E$31:.E$58]))/ LOOKUP([.$O28];[.$B$31:.$B$58];[.E$31:.E$58])" office:value-type="float" office:value="-0.222222222222222" calcext:value-type="float">
            <text:p>-22.22%</text:p>
          </table:table-cell>
          <table:table-cell table:style-name="ce3" table:formula="of:=(LOOKUP([.$O28];[.$B$2:.$B$29];[.F$2:.F$29]) - LOOKUP([.$O28];[.$B$31:.$B$58];[.F$31:.F$58]))/ LOOKUP([.$O28];[.$B$31:.$B$58];[.F$31:.F$58])" office:value-type="float" office:value="-0.290909090909091" calcext:value-type="float">
            <text:p>-29.09%</text:p>
          </table:table-cell>
          <table:table-cell table:style-name="ce3" table:formula="of:=(LOOKUP([.$O28];[.$B$2:.$B$29];[.G$2:.G$29]) - LOOKUP([.$O28];[.$B$31:.$B$58];[.G$31:.G$58]))/ LOOKUP([.$O28];[.$B$31:.$B$58];[.G$31:.G$58])" office:value-type="float" office:value="-0.290909090909091" calcext:value-type="float">
            <text:p>-29.09%</text:p>
          </table:table-cell>
          <table:table-cell table:style-name="ce3" table:formula="of:=(LOOKUP([.$O28];[.$B$2:.$B$29];[.H$2:.H$29]) - LOOKUP([.$O28];[.$B$31:.$B$58];[.H$31:.H$58]))/ LOOKUP([.$O28];[.$B$31:.$B$58];[.H$31:.H$58])" office:value-type="float" office:value="-0.0909090909090909" calcext:value-type="float">
            <text:p>-9.09%</text:p>
          </table:table-cell>
          <table:table-cell table:style-name="ce3" table:formula="of:=(LOOKUP([.$O28];[.$B$2:.$B$29];[.I$2:.I$29]) - LOOKUP([.$O28];[.$B$31:.$B$58];[.I$31:.I$58]))/ LOOKUP([.$O28];[.$B$31:.$B$58];[.I$31:.I$58])" office:value-type="float" office:value="-0.0909090909090909" calcext:value-type="float">
            <text:p>-9.09%</text:p>
          </table:table-cell>
          <table:table-cell table:style-name="ce3" table:formula="of:=(LOOKUP([.$O28];[.$B$2:.$B$29];[.J$2:.J$29]) - LOOKUP([.$O28];[.$B$31:.$B$58];[.J$31:.J$58]))/ LOOKUP([.$O28];[.$B$31:.$B$58];[.J$31:.J$58])" office:value-type="float" office:value="-0.0909090909090909" calcext:value-type="float">
            <text:p>-9.09%</text:p>
          </table:table-cell>
          <table:table-cell table:style-name="ce3" table:formula="of:=(LOOKUP([.$O28];[.$B$2:.$B$29];[.K$2:.K$29]) - LOOKUP([.$O28];[.$B$31:.$B$58];[.K$31:.K$58]))/ LOOKUP([.$O28];[.$B$31:.$B$58];[.K$31:.K$58])" office:value-type="float" office:value="-0.0909090909090909" calcext:value-type="float">
            <text:p>-9.09%</text:p>
          </table:table-cell>
          <table:table-cell table:style-name="ce3" table:formula="of:=(LOOKUP([.$O28];[.$B$2:.$B$29];[.L$2:.L$29]) - LOOKUP([.$O28];[.$B$31:.$B$58];[.L$31:.L$58]))/ LOOKUP([.$O28];[.$B$31:.$B$58];[.L$31:.L$58])" office:value-type="float" office:value="-0.0380952380952381" calcext:value-type="float">
            <text:p>-3.81%</text:p>
          </table:table-cell>
        </table:table-row>
        <table:table-row table:style-name="ro1">
          <table:covered-table-cell/>
          <table:table-cell office:value-type="string" calcext:value-type="string">
            <text:p>POST handler:video:save_user_state</text:p>
          </table:table-cell>
          <table:table-cell office:value-type="float" office:value="5305" calcext:value-type="float">
            <text:p>530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float" office:value="2076" calcext:value-type="float">
            <text:p>2076</text:p>
          </table:table-cell>
          <table:table-cell/>
          <table:covered-table-cell/>
          <table:table-cell office:value-type="string" calcext:value-type="string">
            <text:p>POST forums:create_thread</text:p>
          </table:table-cell>
          <table:table-cell table:formula="of:=AVERAGE(LOOKUP([.O29];[.B$2:.B$29];[.C$2:.C$29]); LOOKUP([.O29];[.B$31:.B$58];[.C$31:.C$58]))" office:value-type="float" office:value="2" calcext:value-type="float">
            <text:p>2</text:p>
          </table:table-cell>
          <table:table-cell table:style-name="ce3" table:formula="of:=(LOOKUP([.$O29];[.$B$2:.$B$29];[.D$2:.D$29]) - LOOKUP([.$O29];[.$B$31:.$B$58];[.D$31:.D$58]))/ LOOKUP([.$O29];[.$B$31:.$B$58];[.D$31:.D$58])" office:value-type="float" office:value="0.142857142857143" calcext:value-type="float">
            <text:p>14.29%</text:p>
          </table:table-cell>
          <table:table-cell table:style-name="ce3" table:formula="of:=(LOOKUP([.$O29];[.$B$2:.$B$29];[.E$2:.E$29]) - LOOKUP([.$O29];[.$B$31:.$B$58];[.E$31:.E$58]))/ LOOKUP([.$O29];[.$B$31:.$B$58];[.E$31:.E$58])" office:value-type="float" office:value="0.142857142857143" calcext:value-type="float">
            <text:p>14.29%</text:p>
          </table:table-cell>
          <table:table-cell table:style-name="ce3" table:formula="of:=(LOOKUP([.$O29];[.$B$2:.$B$29];[.F$2:.F$29]) - LOOKUP([.$O29];[.$B$31:.$B$58];[.F$31:.F$58]))/ LOOKUP([.$O29];[.$B$31:.$B$58];[.F$31:.F$58])" office:value-type="float" office:value="0.142857142857143" calcext:value-type="float">
            <text:p>14.29%</text:p>
          </table:table-cell>
          <table:table-cell table:style-name="ce3" table:formula="of:=(LOOKUP([.$O29];[.$B$2:.$B$29];[.G$2:.G$29]) - LOOKUP([.$O29];[.$B$31:.$B$58];[.G$31:.G$58]))/ LOOKUP([.$O29];[.$B$31:.$B$58];[.G$31:.G$58])" office:value-type="float" office:value="0.142857142857143" calcext:value-type="float">
            <text:p>14.29%</text:p>
          </table:table-cell>
          <table:table-cell table:style-name="ce3" table:formula="of:=(LOOKUP([.$O29];[.$B$2:.$B$29];[.H$2:.H$29]) - LOOKUP([.$O29];[.$B$31:.$B$58];[.H$31:.H$58]))/ LOOKUP([.$O29];[.$B$31:.$B$58];[.H$31:.H$58])" office:value-type="float" office:value="0.142857142857143" calcext:value-type="float">
            <text:p>14.29%</text:p>
          </table:table-cell>
          <table:table-cell table:style-name="ce3" table:formula="of:=(LOOKUP([.$O29];[.$B$2:.$B$29];[.I$2:.I$29]) - LOOKUP([.$O29];[.$B$31:.$B$58];[.I$31:.I$58]))/ LOOKUP([.$O29];[.$B$31:.$B$58];[.I$31:.I$58])" office:value-type="float" office:value="0.142857142857143" calcext:value-type="float">
            <text:p>14.29%</text:p>
          </table:table-cell>
          <table:table-cell table:style-name="ce3" table:formula="of:=(LOOKUP([.$O29];[.$B$2:.$B$29];[.J$2:.J$29]) - LOOKUP([.$O29];[.$B$31:.$B$58];[.J$31:.J$58]))/ LOOKUP([.$O29];[.$B$31:.$B$58];[.J$31:.J$58])" office:value-type="float" office:value="0.142857142857143" calcext:value-type="float">
            <text:p>14.29%</text:p>
          </table:table-cell>
          <table:table-cell table:style-name="ce3" table:formula="of:=(LOOKUP([.$O29];[.$B$2:.$B$29];[.K$2:.K$29]) - LOOKUP([.$O29];[.$B$31:.$B$58];[.K$31:.K$58]))/ LOOKUP([.$O29];[.$B$31:.$B$58];[.K$31:.K$58])" office:value-type="float" office:value="0.142857142857143" calcext:value-type="float">
            <text:p>14.29%</text:p>
          </table:table-cell>
          <table:table-cell table:style-name="ce3" table:formula="of:=(LOOKUP([.$O29];[.$B$2:.$B$29];[.L$2:.L$29]) - LOOKUP([.$O29];[.$B$31:.$B$58];[.L$31:.L$58]))/ LOOKUP([.$O29];[.$B$31:.$B$58];[.L$31:.L$58])" office:value-type="float" office:value="0.121495327102804" calcext:value-type="float">
            <text:p>12.15%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1" table:number-rows-spanned="28">
            <text:p>Re-baseline</text:p>
          </table:table-cell>
          <table:table-cell office:value-type="string" calcext:value-type="string">
            <text:p>GET auto_auth</text:p>
          </table:table-cell>
          <table:table-cell office:value-type="float" office:value="386" calcext:value-type="float">
            <text:p>386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1100" calcext:value-type="float">
            <text:p>1100</text:p>
          </table:table-cell>
          <table:table-cell office:value-type="float" office:value="1800" calcext:value-type="float">
            <text:p>1800</text:p>
          </table:table-cell>
          <table:table-cell office:value-type="float" office:value="2152" calcext:value-type="float">
            <text:p>2152</text:p>
          </table:table-cell>
          <table:table-cell/>
          <table:table-cell office:value-type="string" calcext:value-type="string" table:number-columns-spanned="1" table:number-rows-spanned="28">
            <text:p>Candidate/Baseline</text:p>
          </table:table-cell>
          <table:table-cell office:value-type="string" calcext:value-type="string">
            <text:p>POST handler:video:save_user_state</text:p>
          </table:table-cell>
          <table:table-cell table:formula="of:=AVERAGE(LOOKUP([.O31];[.B$2:.B$29];[.C$2:.C$29]); LOOKUP([.O31];[.B$60:.B$87];[.C$60:.C$87]))" office:value-type="float" office:value="10986.5" calcext:value-type="float">
            <text:p>10986.5</text:p>
          </table:table-cell>
          <table:table-cell table:style-name="ce3" table:formula="of:=(LOOKUP([.$O31];[.$B$2:.$B$29];[.D$2:.D$29]) - LOOKUP([.$O31];[.$B$60:.$B$87];[.D$60:.D$87]))/ LOOKUP([.$O31];[.$B$60:.$B$87];[.D$60:.D$87])" office:value-type="float" office:value="0.115384615384615" calcext:value-type="float">
            <text:p>11.54%</text:p>
          </table:table-cell>
          <table:table-cell table:style-name="ce3" table:formula="of:=(LOOKUP([.$O31];[.$B$2:.$B$29];[.E$2:.E$29]) - LOOKUP([.$O31];[.$B$60:.$B$87];[.E$60:.E$87]))/ LOOKUP([.$O31];[.$B$60:.$B$87];[.E$60:.E$87])" office:value-type="float" office:value="0.12962962962963" calcext:value-type="float">
            <text:p>12.96%</text:p>
          </table:table-cell>
          <table:table-cell table:style-name="ce3" table:formula="of:=(LOOKUP([.$O31];[.$B$2:.$B$29];[.F$2:.F$29]) - LOOKUP([.$O31];[.$B$60:.$B$87];[.F$60:.F$87]))/ LOOKUP([.$O31];[.$B$60:.$B$87];[.F$60:.F$87])" office:value-type="float" office:value="0.125" calcext:value-type="float">
            <text:p>12.50%</text:p>
          </table:table-cell>
          <table:table-cell table:style-name="ce3" table:formula="of:=(LOOKUP([.$O31];[.$B$2:.$B$29];[.G$2:.G$29]) - LOOKUP([.$O31];[.$B$60:.$B$87];[.G$60:.G$87]))/ LOOKUP([.$O31];[.$B$60:.$B$87];[.G$60:.G$87])" office:value-type="float" office:value="0.12280701754386" calcext:value-type="float">
            <text:p>12.28%</text:p>
          </table:table-cell>
          <table:table-cell table:style-name="ce3" table:formula="of:=(LOOKUP([.$O31];[.$B$2:.$B$29];[.H$2:.H$29]) - LOOKUP([.$O31];[.$B$60:.$B$87];[.H$60:.H$87]))/ LOOKUP([.$O31];[.$B$60:.$B$87];[.H$60:.H$87])" office:value-type="float" office:value="0.114754098360656" calcext:value-type="float">
            <text:p>11.48%</text:p>
          </table:table-cell>
          <table:table-cell table:style-name="ce3" table:formula="of:=(LOOKUP([.$O31];[.$B$2:.$B$29];[.I$2:.I$29]) - LOOKUP([.$O31];[.$B$60:.$B$87];[.I$60:.I$87]))/ LOOKUP([.$O31];[.$B$60:.$B$87];[.I$60:.I$87])" office:value-type="float" office:value="0.125" calcext:value-type="float">
            <text:p>12.50%</text:p>
          </table:table-cell>
          <table:table-cell table:style-name="ce3" table:formula="of:=(LOOKUP([.$O31];[.$B$2:.$B$29];[.J$2:.J$29]) - LOOKUP([.$O31];[.$B$60:.$B$87];[.J$60:.J$87]))/ LOOKUP([.$O31];[.$B$60:.$B$87];[.J$60:.J$87])" office:value-type="float" office:value="0.183098591549296" calcext:value-type="float">
            <text:p>18.31%</text:p>
          </table:table-cell>
          <table:table-cell table:style-name="ce3" table:formula="of:=(LOOKUP([.$O31];[.$B$2:.$B$29];[.K$2:.K$29]) - LOOKUP([.$O31];[.$B$60:.$B$87];[.K$60:.K$87]))/ LOOKUP([.$O31];[.$B$60:.$B$87];[.K$60:.K$87])" office:value-type="float" office:value="0.395348837209302" calcext:value-type="float">
            <text:p>39.53%</text:p>
          </table:table-cell>
          <table:table-cell table:style-name="ce3" table:formula="of:=(LOOKUP([.$O31];[.$B$2:.$B$29];[.L$2:.L$29]) - LOOKUP([.$O31];[.$B$60:.$B$87];[.L$60:.L$87]))/ LOOKUP([.$O31];[.$B$60:.$B$87];[.L$60:.L$87])" office:value-type="float" office:value="0.0354114713216958" calcext:value-type="float">
            <text:p>3.54%</text:p>
          </table:table-cell>
        </table:table-row>
        <table:table-row table:style-name="ro1">
          <table:covered-table-cell/>
          <table:table-cell office:value-type="string" calcext:value-type="string">
            <text:p>GET courseware:about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/>
          <table:covered-table-cell/>
          <table:table-cell office:value-type="string" calcext:value-type="string">
            <text:p>GET handler:capa:problem_get</text:p>
          </table:table-cell>
          <table:table-cell table:formula="of:=AVERAGE(LOOKUP([.O32];[.B$2:.B$29];[.C$2:.C$29]); LOOKUP([.O32];[.B$60:.B$87];[.C$60:.C$87]))" office:value-type="float" office:value="4405.5" calcext:value-type="float">
            <text:p>4405.5</text:p>
          </table:table-cell>
          <table:table-cell table:style-name="ce3" table:formula="of:=(LOOKUP([.$O32];[.$B$2:.$B$29];[.D$2:.D$29]) - LOOKUP([.$O32];[.$B$60:.$B$87];[.D$60:.D$87]))/ LOOKUP([.$O32];[.$B$60:.$B$87];[.D$60:.D$87])" office:value-type="float" office:value="0" calcext:value-type="float">
            <text:p>-</text:p>
          </table:table-cell>
          <table:table-cell table:style-name="ce3" table:formula="of:=(LOOKUP([.$O32];[.$B$2:.$B$29];[.E$2:.E$29]) - LOOKUP([.$O32];[.$B$60:.$B$87];[.E$60:.E$87]))/ LOOKUP([.$O32];[.$B$60:.$B$87];[.E$60:.E$87])" office:value-type="float" office:value="0.0135135135135135" calcext:value-type="float">
            <text:p>1.35%</text:p>
          </table:table-cell>
          <table:table-cell table:style-name="ce3" table:formula="of:=(LOOKUP([.$O32];[.$B$2:.$B$29];[.F$2:.F$29]) - LOOKUP([.$O32];[.$B$60:.$B$87];[.F$60:.F$87]))/ LOOKUP([.$O32];[.$B$60:.$B$87];[.F$60:.F$87])" office:value-type="float" office:value="0.0256410256410256" calcext:value-type="float">
            <text:p>2.56%</text:p>
          </table:table-cell>
          <table:table-cell table:style-name="ce3" table:formula="of:=(LOOKUP([.$O32];[.$B$2:.$B$29];[.G$2:.G$29]) - LOOKUP([.$O32];[.$B$60:.$B$87];[.G$60:.G$87]))/ LOOKUP([.$O32];[.$B$60:.$B$87];[.G$60:.G$87])" office:value-type="float" office:value="0.0493827160493827" calcext:value-type="float">
            <text:p>4.94%</text:p>
          </table:table-cell>
          <table:table-cell table:style-name="ce3" table:formula="of:=(LOOKUP([.$O32];[.$B$2:.$B$29];[.H$2:.H$29]) - LOOKUP([.$O32];[.$B$60:.$B$87];[.H$60:.H$87]))/ LOOKUP([.$O32];[.$B$60:.$B$87];[.H$60:.H$87])" office:value-type="float" office:value="0.03125" calcext:value-type="float">
            <text:p>3.13%</text:p>
          </table:table-cell>
          <table:table-cell table:style-name="ce3" table:formula="of:=(LOOKUP([.$O32];[.$B$2:.$B$29];[.I$2:.I$29]) - LOOKUP([.$O32];[.$B$60:.$B$87];[.I$60:.I$87]))/ LOOKUP([.$O32];[.$B$60:.$B$87];[.I$60:.I$87])" office:value-type="float" office:value="0.1" calcext:value-type="float">
            <text:p>10.00%</text:p>
          </table:table-cell>
          <table:table-cell table:style-name="ce3" table:formula="of:=(LOOKUP([.$O32];[.$B$2:.$B$29];[.J$2:.J$29]) - LOOKUP([.$O32];[.$B$60:.$B$87];[.J$60:.J$87]))/ LOOKUP([.$O32];[.$B$60:.$B$87];[.J$60:.J$87])" office:value-type="float" office:value="0.0909090909090909" calcext:value-type="float">
            <text:p>9.09%</text:p>
          </table:table-cell>
          <table:table-cell table:style-name="ce3" table:formula="of:=(LOOKUP([.$O32];[.$B$2:.$B$29];[.K$2:.K$29]) - LOOKUP([.$O32];[.$B$60:.$B$87];[.K$60:.K$87]))/ LOOKUP([.$O32];[.$B$60:.$B$87];[.K$60:.K$87])" office:value-type="float" office:value="1.08333333333333" calcext:value-type="float">
            <text:p>108.33%</text:p>
          </table:table-cell>
          <table:table-cell table:style-name="ce3" table:formula="of:=(LOOKUP([.$O32];[.$B$2:.$B$29];[.L$2:.L$29]) - LOOKUP([.$O32];[.$B$60:.$B$87];[.L$60:.L$87]))/ LOOKUP([.$O32];[.$B$60:.$B$87];[.L$60:.L$87])" office:value-type="float" office:value="0.133260513380666" calcext:value-type="float">
            <text:p>13.33%</text:p>
          </table:table-cell>
        </table:table-row>
        <table:table-row table:style-name="ro1">
          <table:covered-table-cell/>
          <table:table-cell office:value-type="string" calcext:value-type="string">
            <text:p>GET courseware:course_info</text:p>
          </table:table-cell>
          <table:table-cell office:value-type="float" office:value="722" calcext:value-type="float">
            <text:p>722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330" calcext:value-type="float">
            <text:p>330</text:p>
          </table:table-cell>
          <table:table-cell office:value-type="float" office:value="844" calcext:value-type="float">
            <text:p>844</text:p>
          </table:table-cell>
          <table:table-cell/>
          <table:covered-table-cell/>
          <table:table-cell office:value-type="string" calcext:value-type="string">
            <text:p>GET courseware:index</text:p>
          </table:table-cell>
          <table:table-cell table:formula="of:=AVERAGE(LOOKUP([.O33];[.B$2:.B$29];[.C$2:.C$29]); LOOKUP([.O33];[.B$60:.B$87];[.C$60:.C$87]))" office:value-type="float" office:value="8196.5" calcext:value-type="float">
            <text:p>8196.5</text:p>
          </table:table-cell>
          <table:table-cell table:style-name="ce3" table:formula="of:=(LOOKUP([.$O33];[.$B$2:.$B$29];[.D$2:.D$29]) - LOOKUP([.$O33];[.$B$60:.$B$87];[.D$60:.D$87]))/ LOOKUP([.$O33];[.$B$60:.$B$87];[.D$60:.D$87])" office:value-type="float" office:value="0.0666666666666667" calcext:value-type="float">
            <text:p>6.67%</text:p>
          </table:table-cell>
          <table:table-cell table:style-name="ce3" table:formula="of:=(LOOKUP([.$O33];[.$B$2:.$B$29];[.E$2:.E$29]) - LOOKUP([.$O33];[.$B$60:.$B$87];[.E$60:.E$87]))/ LOOKUP([.$O33];[.$B$60:.$B$87];[.E$60:.E$87])" office:value-type="float" office:value="0.0847457627118644" calcext:value-type="float">
            <text:p>8.47%</text:p>
          </table:table-cell>
          <table:table-cell table:style-name="ce3" table:formula="of:=(LOOKUP([.$O33];[.$B$2:.$B$29];[.F$2:.F$29]) - LOOKUP([.$O33];[.$B$60:.$B$87];[.F$60:.F$87]))/ LOOKUP([.$O33];[.$B$60:.$B$87];[.F$60:.F$87])" office:value-type="float" office:value="0.0634920634920635" calcext:value-type="float">
            <text:p>6.35%</text:p>
          </table:table-cell>
          <table:table-cell table:style-name="ce3" table:formula="of:=(LOOKUP([.$O33];[.$B$2:.$B$29];[.G$2:.G$29]) - LOOKUP([.$O33];[.$B$60:.$B$87];[.G$60:.G$87]))/ LOOKUP([.$O33];[.$B$60:.$B$87];[.G$60:.G$87])" office:value-type="float" office:value="0.0615384615384615" calcext:value-type="float">
            <text:p>6.15%</text:p>
          </table:table-cell>
          <table:table-cell table:style-name="ce3" table:formula="of:=(LOOKUP([.$O33];[.$B$2:.$B$29];[.H$2:.H$29]) - LOOKUP([.$O33];[.$B$60:.$B$87];[.H$60:.H$87]))/ LOOKUP([.$O33];[.$B$60:.$B$87];[.H$60:.H$87])" office:value-type="float" office:value="0.0735294117647059" calcext:value-type="float">
            <text:p>7.35%</text:p>
          </table:table-cell>
          <table:table-cell table:style-name="ce3" table:formula="of:=(LOOKUP([.$O33];[.$B$2:.$B$29];[.I$2:.I$29]) - LOOKUP([.$O33];[.$B$60:.$B$87];[.I$60:.I$87]))/ LOOKUP([.$O33];[.$B$60:.$B$87];[.I$60:.I$87])" office:value-type="float" office:value="0.121621621621622" calcext:value-type="float">
            <text:p>12.16%</text:p>
          </table:table-cell>
          <table:table-cell table:style-name="ce3" table:formula="of:=(LOOKUP([.$O33];[.$B$2:.$B$29];[.J$2:.J$29]) - LOOKUP([.$O33];[.$B$60:.$B$87];[.J$60:.J$87]))/ LOOKUP([.$O33];[.$B$60:.$B$87];[.J$60:.J$87])" office:value-type="float" office:value="0.304347826086957" calcext:value-type="float">
            <text:p>30.43%</text:p>
          </table:table-cell>
          <table:table-cell table:style-name="ce3" table:formula="of:=(LOOKUP([.$O33];[.$B$2:.$B$29];[.K$2:.K$29]) - LOOKUP([.$O33];[.$B$60:.$B$87];[.K$60:.K$87]))/ LOOKUP([.$O33];[.$B$60:.$B$87];[.K$60:.K$87])" office:value-type="float" office:value="0.0769230769230769" calcext:value-type="float">
            <text:p>7.69%</text:p>
          </table:table-cell>
          <table:table-cell table:style-name="ce3" table:formula="of:=(LOOKUP([.$O33];[.$B$2:.$B$29];[.L$2:.L$29]) - LOOKUP([.$O33];[.$B$60:.$B$87];[.L$60:.L$87]))/ LOOKUP([.$O33];[.$B$60:.$B$87];[.L$60:.L$87])" office:value-type="float" office:value="0.0447647951441578" calcext:value-type="float">
            <text:p>4.48%</text:p>
          </table:table-cell>
        </table:table-row>
        <table:table-row table:style-name="ro1">
          <table:covered-table-cell/>
          <table:table-cell office:value-type="string" calcext:value-type="string">
            <text:p>GET courseware:index</text:p>
          </table:table-cell>
          <table:table-cell office:value-type="float" office:value="3646" calcext:value-type="float">
            <text:p>3646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table-cell office:value-type="float" office:value="680" calcext:value-type="float">
            <text:p>680</text:p>
          </table:table-cell>
          <table:table-cell office:value-type="float" office:value="700" calcext:value-type="float">
            <text:p>700</text:p>
          </table:table-cell>
          <table:table-cell office:value-type="float" office:value="760" calcext:value-type="float">
            <text:p>760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  <table:table-cell office:value-type="float" office:value="1400" calcext:value-type="float">
            <text:p>1400</text:p>
          </table:table-cell>
          <table:table-cell office:value-type="float" office:value="1887" calcext:value-type="float">
            <text:p>1887</text:p>
          </table:table-cell>
          <table:table-cell/>
          <table:covered-table-cell/>
          <table:table-cell office:value-type="string" calcext:value-type="string">
            <text:p>POST handler:capa:problem_get</text:p>
          </table:table-cell>
          <table:table-cell table:formula="of:=AVERAGE(LOOKUP([.O34];[.B$2:.B$29];[.C$2:.C$29]); LOOKUP([.O34];[.B$60:.B$87];[.C$60:.C$87]))" office:value-type="float" office:value="8503" calcext:value-type="float">
            <text:p>8503</text:p>
          </table:table-cell>
          <table:table-cell table:style-name="ce3" table:formula="of:=(LOOKUP([.$O34];[.$B$2:.$B$29];[.D$2:.D$29]) - LOOKUP([.$O34];[.$B$60:.$B$87];[.D$60:.D$87]))/ LOOKUP([.$O34];[.$B$60:.$B$87];[.D$60:.D$87])" office:value-type="float" office:value="0.1" calcext:value-type="float">
            <text:p>10.00%</text:p>
          </table:table-cell>
          <table:table-cell table:style-name="ce3" table:formula="of:=(LOOKUP([.$O34];[.$B$2:.$B$29];[.E$2:.E$29]) - LOOKUP([.$O34];[.$B$60:.$B$87];[.E$60:.E$87]))/ LOOKUP([.$O34];[.$B$60:.$B$87];[.E$60:.E$87])" office:value-type="float" office:value="0.0350877192982456" calcext:value-type="float">
            <text:p>3.51%</text:p>
          </table:table-cell>
          <table:table-cell table:style-name="ce3" table:formula="of:=(LOOKUP([.$O34];[.$B$2:.$B$29];[.F$2:.F$29]) - LOOKUP([.$O34];[.$B$60:.$B$87];[.F$60:.F$87]))/ LOOKUP([.$O34];[.$B$60:.$B$87];[.F$60:.F$87])" office:value-type="float" office:value="-0.0454545454545455" calcext:value-type="float">
            <text:p>-4.55%</text:p>
          </table:table-cell>
          <table:table-cell table:style-name="ce3" table:formula="of:=(LOOKUP([.$O34];[.$B$2:.$B$29];[.G$2:.G$29]) - LOOKUP([.$O34];[.$B$60:.$B$87];[.G$60:.G$87]))/ LOOKUP([.$O34];[.$B$60:.$B$87];[.G$60:.G$87])" office:value-type="float" office:value="-0.0434782608695652" calcext:value-type="float">
            <text:p>-4.35%</text:p>
          </table:table-cell>
          <table:table-cell table:style-name="ce3" table:formula="of:=(LOOKUP([.$O34];[.$B$2:.$B$29];[.H$2:.H$29]) - LOOKUP([.$O34];[.$B$60:.$B$87];[.H$60:.H$87]))/ LOOKUP([.$O34];[.$B$60:.$B$87];[.H$60:.H$87])" office:value-type="float" office:value="0" calcext:value-type="float">
            <text:p>-</text:p>
          </table:table-cell>
          <table:table-cell table:style-name="ce3" table:formula="of:=(LOOKUP([.$O34];[.$B$2:.$B$29];[.I$2:.I$29]) - LOOKUP([.$O34];[.$B$60:.$B$87];[.I$60:.I$87]))/ LOOKUP([.$O34];[.$B$60:.$B$87];[.I$60:.I$87])" office:value-type="float" office:value="-0.0111111111111111" calcext:value-type="float">
            <text:p>-1.11%</text:p>
          </table:table-cell>
          <table:table-cell table:style-name="ce3" table:formula="of:=(LOOKUP([.$O34];[.$B$2:.$B$29];[.J$2:.J$29]) - LOOKUP([.$O34];[.$B$60:.$B$87];[.J$60:.J$87]))/ LOOKUP([.$O34];[.$B$60:.$B$87];[.J$60:.J$87])" office:value-type="float" office:value="0" calcext:value-type="float">
            <text:p>-</text:p>
          </table:table-cell>
          <table:table-cell table:style-name="ce3" table:formula="of:=(LOOKUP([.$O34];[.$B$2:.$B$29];[.K$2:.K$29]) - LOOKUP([.$O34];[.$B$60:.$B$87];[.K$60:.K$87]))/ LOOKUP([.$O34];[.$B$60:.$B$87];[.K$60:.K$87])" office:value-type="float" office:value="0" calcext:value-type="float">
            <text:p>-</text:p>
          </table:table-cell>
          <table:table-cell table:style-name="ce3" table:formula="of:=(LOOKUP([.$O34];[.$B$2:.$B$29];[.L$2:.L$29]) - LOOKUP([.$O34];[.$B$60:.$B$87];[.L$60:.L$87]))/ LOOKUP([.$O34];[.$B$60:.$B$87];[.L$60:.L$87])" office:value-type="float" office:value="-0.168302257114818" calcext:value-type="float">
            <text:p>-16.83%</text:p>
          </table:table-cell>
        </table:table-row>
        <table:table-row table:style-name="ro1">
          <table:covered-table-cell/>
          <table:table-cell office:value-type="string" calcext:value-type="string">
            <text:p>GET courseware:mktg_course_about</text:p>
          </table:table-cell>
          <table:table-cell office:value-type="float" office:value="2351" calcext:value-type="float">
            <text:p>23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055" calcext:value-type="float">
            <text:p>1055</text:p>
          </table:table-cell>
          <table:table-cell/>
          <table:covered-table-cell/>
          <table:table-cell office:value-type="string" calcext:value-type="string">
            <text:p>GET handler:video:get_transcript</text:p>
          </table:table-cell>
          <table:table-cell table:formula="of:=AVERAGE(LOOKUP([.O35];[.B$2:.B$29];[.C$2:.C$29]); LOOKUP([.O35];[.B$60:.B$87];[.C$60:.C$87]))" office:value-type="float" office:value="5316" calcext:value-type="float">
            <text:p>5316</text:p>
          </table:table-cell>
          <table:table-cell table:style-name="ce3" table:formula="of:=(LOOKUP([.$O35];[.$B$2:.$B$29];[.D$2:.D$29]) - LOOKUP([.$O35];[.$B$60:.$B$87];[.D$60:.D$87]))/ LOOKUP([.$O35];[.$B$60:.$B$87];[.D$60:.D$87])" office:value-type="float" office:value="0.2" calcext:value-type="float">
            <text:p>20.00%</text:p>
          </table:table-cell>
          <table:table-cell table:style-name="ce3" table:formula="of:=(LOOKUP([.$O35];[.$B$2:.$B$29];[.E$2:.E$29]) - LOOKUP([.$O35];[.$B$60:.$B$87];[.E$60:.E$87]))/ LOOKUP([.$O35];[.$B$60:.$B$87];[.E$60:.E$87])" office:value-type="float" office:value="0.1875" calcext:value-type="float">
            <text:p>18.75%</text:p>
          </table:table-cell>
          <table:table-cell table:style-name="ce3" table:formula="of:=(LOOKUP([.$O35];[.$B$2:.$B$29];[.F$2:.F$29]) - LOOKUP([.$O35];[.$B$60:.$B$87];[.F$60:.F$87]))/ LOOKUP([.$O35];[.$B$60:.$B$87];[.F$60:.F$87])" office:value-type="float" office:value="0.204081632653061" calcext:value-type="float">
            <text:p>20.41%</text:p>
          </table:table-cell>
          <table:table-cell table:style-name="ce3" table:formula="of:=(LOOKUP([.$O35];[.$B$2:.$B$29];[.G$2:.G$29]) - LOOKUP([.$O35];[.$B$60:.$B$87];[.G$60:.G$87]))/ LOOKUP([.$O35];[.$B$60:.$B$87];[.G$60:.G$87])" office:value-type="float" office:value="0.2" calcext:value-type="float">
            <text:p>20.00%</text:p>
          </table:table-cell>
          <table:table-cell table:style-name="ce3" table:formula="of:=(LOOKUP([.$O35];[.$B$2:.$B$29];[.H$2:.H$29]) - LOOKUP([.$O35];[.$B$60:.$B$87];[.H$60:.H$87]))/ LOOKUP([.$O35];[.$B$60:.$B$87];[.H$60:.H$87])" office:value-type="float" office:value="0.188679245283019" calcext:value-type="float">
            <text:p>18.87%</text:p>
          </table:table-cell>
          <table:table-cell table:style-name="ce3" table:formula="of:=(LOOKUP([.$O35];[.$B$2:.$B$29];[.I$2:.I$29]) - LOOKUP([.$O35];[.$B$60:.$B$87];[.I$60:.I$87]))/ LOOKUP([.$O35];[.$B$60:.$B$87];[.I$60:.I$87])" office:value-type="float" office:value="0.218181818181818" calcext:value-type="float">
            <text:p>21.82%</text:p>
          </table:table-cell>
          <table:table-cell table:style-name="ce3" table:formula="of:=(LOOKUP([.$O35];[.$B$2:.$B$29];[.J$2:.J$29]) - LOOKUP([.$O35];[.$B$60:.$B$87];[.J$60:.J$87]))/ LOOKUP([.$O35];[.$B$60:.$B$87];[.J$60:.J$87])" office:value-type="float" office:value="0.311475409836066" calcext:value-type="float">
            <text:p>31.15%</text:p>
          </table:table-cell>
          <table:table-cell table:style-name="ce3" table:formula="of:=(LOOKUP([.$O35];[.$B$2:.$B$29];[.K$2:.K$29]) - LOOKUP([.$O35];[.$B$60:.$B$87];[.K$60:.K$87]))/ LOOKUP([.$O35];[.$B$60:.$B$87];[.K$60:.K$87])" office:value-type="float" office:value="0.428571428571429" calcext:value-type="float">
            <text:p>42.86%</text:p>
          </table:table-cell>
          <table:table-cell table:style-name="ce3" table:formula="of:=(LOOKUP([.$O35];[.$B$2:.$B$29];[.L$2:.L$29]) - LOOKUP([.$O35];[.$B$60:.$B$87];[.L$60:.L$87]))/ LOOKUP([.$O35];[.$B$60:.$B$87];[.L$60:.L$87])" office:value-type="float" office:value="-0.0618908382066277" calcext:value-type="float">
            <text:p>-6.19%</text:p>
          </table:table-cell>
        </table:table-row>
        <table:table-row table:style-name="ro1">
          <table:covered-table-cell/>
          <table:table-cell office:value-type="string" calcext:value-type="string">
            <text:p>GET courseware:progress</text:p>
          </table:table-cell>
          <table:table-cell office:value-type="float" office:value="279" calcext:value-type="float">
            <text:p>279</text:p>
          </table:table-cell>
          <table:table-cell office:value-type="float" office:value="810" calcext:value-type="float">
            <text:p>810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  <table:table-cell office:value-type="float" office:value="1900" calcext:value-type="float">
            <text:p>1900</text:p>
          </table:table-cell>
          <table:table-cell office:value-type="float" office:value="2121" calcext:value-type="float">
            <text:p>2121</text:p>
          </table:table-cell>
          <table:table-cell/>
          <table:covered-table-cell/>
          <table:table-cell office:value-type="string" calcext:value-type="string">
            <text:p>GET courseware:mktg_course_about</text:p>
          </table:table-cell>
          <table:table-cell table:formula="of:=AVERAGE(LOOKUP([.O36];[.B$2:.B$29];[.C$2:.C$29]); LOOKUP([.O36];[.B$60:.B$87];[.C$60:.C$87]))" office:value-type="float" office:value="5481" calcext:value-type="float">
            <text:p>5481</text:p>
          </table:table-cell>
          <table:table-cell table:style-name="ce3" table:formula="of:=(LOOKUP([.$O36];[.$B$2:.$B$29];[.D$2:.D$29]) - LOOKUP([.$O36];[.$B$60:.$B$87];[.D$60:.D$87]))/ LOOKUP([.$O36];[.$B$60:.$B$87];[.D$60:.D$87])" office:value-type="float" office:value="0.125" calcext:value-type="float">
            <text:p>12.50%</text:p>
          </table:table-cell>
          <table:table-cell table:style-name="ce3" table:formula="of:=(LOOKUP([.$O36];[.$B$2:.$B$29];[.E$2:.E$29]) - LOOKUP([.$O36];[.$B$60:.$B$87];[.E$60:.E$87]))/ LOOKUP([.$O36];[.$B$60:.$B$87];[.E$60:.E$87])" office:value-type="float" office:value="0.137254901960784" calcext:value-type="float">
            <text:p>13.73%</text:p>
          </table:table-cell>
          <table:table-cell table:style-name="ce3" table:formula="of:=(LOOKUP([.$O36];[.$B$2:.$B$29];[.F$2:.F$29]) - LOOKUP([.$O36];[.$B$60:.$B$87];[.F$60:.F$87]))/ LOOKUP([.$O36];[.$B$60:.$B$87];[.F$60:.F$87])" office:value-type="float" office:value="0.153846153846154" calcext:value-type="float">
            <text:p>15.38%</text:p>
          </table:table-cell>
          <table:table-cell table:style-name="ce3" table:formula="of:=(LOOKUP([.$O36];[.$B$2:.$B$29];[.G$2:.G$29]) - LOOKUP([.$O36];[.$B$60:.$B$87];[.G$60:.G$87]))/ LOOKUP([.$O36];[.$B$60:.$B$87];[.G$60:.G$87])" office:value-type="float" office:value="0.173076923076923" calcext:value-type="float">
            <text:p>17.31%</text:p>
          </table:table-cell>
          <table:table-cell table:style-name="ce3" table:formula="of:=(LOOKUP([.$O36];[.$B$2:.$B$29];[.H$2:.H$29]) - LOOKUP([.$O36];[.$B$60:.$B$87];[.H$60:.H$87]))/ LOOKUP([.$O36];[.$B$60:.$B$87];[.H$60:.H$87])" office:value-type="float" office:value="0.185185185185185" calcext:value-type="float">
            <text:p>18.52%</text:p>
          </table:table-cell>
          <table:table-cell table:style-name="ce3" table:formula="of:=(LOOKUP([.$O36];[.$B$2:.$B$29];[.I$2:.I$29]) - LOOKUP([.$O36];[.$B$60:.$B$87];[.I$60:.I$87]))/ LOOKUP([.$O36];[.$B$60:.$B$87];[.I$60:.I$87])" office:value-type="float" office:value="0.303571428571429" calcext:value-type="float">
            <text:p>30.36%</text:p>
          </table:table-cell>
          <table:table-cell table:style-name="ce3" table:formula="of:=(LOOKUP([.$O36];[.$B$2:.$B$29];[.J$2:.J$29]) - LOOKUP([.$O36];[.$B$60:.$B$87];[.J$60:.J$87]))/ LOOKUP([.$O36];[.$B$60:.$B$87];[.J$60:.J$87])" office:value-type="float" office:value="1.13114754098361" calcext:value-type="float">
            <text:p>113.11%</text:p>
          </table:table-cell>
          <table:table-cell table:style-name="ce3" table:formula="of:=(LOOKUP([.$O36];[.$B$2:.$B$29];[.K$2:.K$29]) - LOOKUP([.$O36];[.$B$60:.$B$87];[.K$60:.K$87]))/ LOOKUP([.$O36];[.$B$60:.$B$87];[.K$60:.K$87])" office:value-type="float" office:value="0.794871794871795" calcext:value-type="float">
            <text:p>79.49%</text:p>
          </table:table-cell>
          <table:table-cell table:style-name="ce3" table:formula="of:=(LOOKUP([.$O36];[.$B$2:.$B$29];[.L$2:.L$29]) - LOOKUP([.$O36];[.$B$60:.$B$87];[.L$60:.L$87]))/ LOOKUP([.$O36];[.$B$60:.$B$87];[.L$60:.L$87])" office:value-type="float" office:value="-0.0422873618452667" calcext:value-type="float">
            <text:p>-4.23%</text:p>
          </table:table-cell>
        </table:table-row>
        <table:table-row table:style-name="ro1">
          <table:covered-table-cell/>
          <table:table-cell office:value-type="string" calcext:value-type="string">
            <text:p>GET forums:followed_threads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office:value-type="float" office:value="1300" calcext:value-type="float">
            <text:p>1300</text:p>
          </table:table-cell>
          <table:table-cell table:number-columns-repeated="3" office:value-type="float" office:value="1400" calcext:value-type="float">
            <text:p>1400</text:p>
          </table:table-cell>
          <table:table-cell office:value-type="float" office:value="1387" calcext:value-type="float">
            <text:p>1387</text:p>
          </table:table-cell>
          <table:table-cell/>
          <table:covered-table-cell/>
          <table:table-cell office:value-type="string" calcext:value-type="string">
            <text:p>POST handler:goto_position</text:p>
          </table:table-cell>
          <table:table-cell table:formula="of:=AVERAGE(LOOKUP([.O37];[.B$2:.B$29];[.C$2:.C$29]); LOOKUP([.O37];[.B$60:.B$87];[.C$60:.C$87]))" office:value-type="float" office:value="5405.5" calcext:value-type="float">
            <text:p>5405.5</text:p>
          </table:table-cell>
          <table:table-cell table:style-name="ce3" table:formula="of:=(LOOKUP([.$O37];[.$B$2:.$B$29];[.D$2:.D$29]) - LOOKUP([.$O37];[.$B$60:.$B$87];[.D$60:.D$87]))/ LOOKUP([.$O37];[.$B$60:.$B$87];[.D$60:.D$87])" office:value-type="float" office:value="0.0921052631578947" calcext:value-type="float">
            <text:p>9.21%</text:p>
          </table:table-cell>
          <table:table-cell table:style-name="ce3" table:formula="of:=(LOOKUP([.$O37];[.$B$2:.$B$29];[.E$2:.E$29]) - LOOKUP([.$O37];[.$B$60:.$B$87];[.E$60:.E$87]))/ LOOKUP([.$O37];[.$B$60:.$B$87];[.E$60:.E$87])" office:value-type="float" office:value="0.0526315789473684" calcext:value-type="float">
            <text:p>5.26%</text:p>
          </table:table-cell>
          <table:table-cell table:style-name="ce3" table:formula="of:=(LOOKUP([.$O37];[.$B$2:.$B$29];[.F$2:.F$29]) - LOOKUP([.$O37];[.$B$60:.$B$87];[.F$60:.F$87]))/ LOOKUP([.$O37];[.$B$60:.$B$87];[.F$60:.F$87])" office:value-type="float" office:value="0.1" calcext:value-type="float">
            <text:p>10.00%</text:p>
          </table:table-cell>
          <table:table-cell table:style-name="ce3" table:formula="of:=(LOOKUP([.$O37];[.$B$2:.$B$29];[.G$2:.G$29]) - LOOKUP([.$O37];[.$B$60:.$B$87];[.G$60:.G$87]))/ LOOKUP([.$O37];[.$B$60:.$B$87];[.G$60:.G$87])" office:value-type="float" office:value="0" calcext:value-type="float">
            <text:p>-</text:p>
          </table:table-cell>
          <table:table-cell table:style-name="ce3" table:formula="of:=(LOOKUP([.$O37];[.$B$2:.$B$29];[.H$2:.H$29]) - LOOKUP([.$O37];[.$B$60:.$B$87];[.H$60:.H$87]))/ LOOKUP([.$O37];[.$B$60:.$B$87];[.H$60:.H$87])" office:value-type="float" office:value="0" calcext:value-type="float">
            <text:p>-</text:p>
          </table:table-cell>
          <table:table-cell table:style-name="ce3" table:formula="of:=(LOOKUP([.$O37];[.$B$2:.$B$29];[.I$2:.I$29]) - LOOKUP([.$O37];[.$B$60:.$B$87];[.I$60:.I$87]))/ LOOKUP([.$O37];[.$B$60:.$B$87];[.I$60:.I$87])" office:value-type="float" office:value="0.0833333333333333" calcext:value-type="float">
            <text:p>8.33%</text:p>
          </table:table-cell>
          <table:table-cell table:style-name="ce3" table:formula="of:=(LOOKUP([.$O37];[.$B$2:.$B$29];[.J$2:.J$29]) - LOOKUP([.$O37];[.$B$60:.$B$87];[.J$60:.J$87]))/ LOOKUP([.$O37];[.$B$60:.$B$87];[.J$60:.J$87])" office:value-type="float" office:value="0.0769230769230769" calcext:value-type="float">
            <text:p>7.69%</text:p>
          </table:table-cell>
          <table:table-cell table:style-name="ce3" table:formula="of:=(LOOKUP([.$O37];[.$B$2:.$B$29];[.K$2:.K$29]) - LOOKUP([.$O37];[.$B$60:.$B$87];[.K$60:.K$87]))/ LOOKUP([.$O37];[.$B$60:.$B$87];[.K$60:.K$87])" office:value-type="float" office:value="0.357142857142857" calcext:value-type="float">
            <text:p>35.71%</text:p>
          </table:table-cell>
          <table:table-cell table:style-name="ce3" table:formula="of:=(LOOKUP([.$O37];[.$B$2:.$B$29];[.L$2:.L$29]) - LOOKUP([.$O37];[.$B$60:.$B$87];[.L$60:.L$87]))/ LOOKUP([.$O37];[.$B$60:.$B$87];[.L$60:.L$87])" office:value-type="float" office:value="0.016609672691744" calcext:value-type="float">
            <text:p>1.66%</text:p>
          </table:table-cell>
        </table:table-row>
        <table:table-row table:style-name="ro1">
          <table:covered-table-cell/>
          <table:table-cell office:value-type="string" calcext:value-type="string">
            <text:p>GET forums:forum_form_discussion</text:p>
          </table:table-cell>
          <table:table-cell office:value-type="float" office:value="315" calcext:value-type="float">
            <text:p>315</text:p>
          </table:table-cell>
          <table:table-cell office:value-type="float" office:value="540" calcext:value-type="float">
            <text:p>540</text:p>
          </table:table-cell>
          <table:table-cell office:value-type="float" office:value="560" calcext:value-type="float">
            <text:p>560</text:p>
          </table:table-cell>
          <table:table-cell office:value-type="float" office:value="590" calcext:value-type="float">
            <text:p>590</text:p>
          </table:table-cell>
          <table:table-cell office:value-type="float" office:value="600" calcext:value-type="float">
            <text:p>600</text:p>
          </table:table-cell>
          <table:table-cell office:value-type="float" office:value="660" calcext:value-type="float">
            <text:p>660</text:p>
          </table:table-cell>
          <table:table-cell office:value-type="float" office:value="880" calcext:value-type="float">
            <text:p>88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333" calcext:value-type="float">
            <text:p>2333</text:p>
          </table:table-cell>
          <table:table-cell/>
          <table:covered-table-cell/>
          <table:table-cell office:value-type="string" calcext:value-type="string">
            <text:p>GET handler:goto_position</text:p>
          </table:table-cell>
          <table:table-cell table:formula="of:=AVERAGE(LOOKUP([.O38];[.B$2:.B$29];[.C$2:.C$29]); LOOKUP([.O38];[.B$60:.B$87];[.C$60:.C$87]))" office:value-type="float" office:value="2225.5" calcext:value-type="float">
            <text:p>2225.5</text:p>
          </table:table-cell>
          <table:table-cell table:style-name="ce3" table:formula="of:=(LOOKUP([.$O38];[.$B$2:.$B$29];[.D$2:.D$29]) - LOOKUP([.$O38];[.$B$60:.$B$87];[.D$60:.D$87]))/ LOOKUP([.$O38];[.$B$60:.$B$87];[.D$60:.D$87])" office:value-type="float" office:value="0.0470588235294118" calcext:value-type="float">
            <text:p>4.71%</text:p>
          </table:table-cell>
          <table:table-cell table:style-name="ce3" table:formula="of:=(LOOKUP([.$O38];[.$B$2:.$B$29];[.E$2:.E$29]) - LOOKUP([.$O38];[.$B$60:.$B$87];[.E$60:.E$87]))/ LOOKUP([.$O38];[.$B$60:.$B$87];[.E$60:.E$87])" office:value-type="float" office:value="0.1" calcext:value-type="float">
            <text:p>10.00%</text:p>
          </table:table-cell>
          <table:table-cell table:style-name="ce3" table:formula="of:=(LOOKUP([.$O38];[.$B$2:.$B$29];[.F$2:.F$29]) - LOOKUP([.$O38];[.$B$60:.$B$87];[.F$60:.F$87]))/ LOOKUP([.$O38];[.$B$60:.$B$87];[.F$60:.F$87])" office:value-type="float" office:value="0" calcext:value-type="float">
            <text:p>-</text:p>
          </table:table-cell>
          <table:table-cell table:style-name="ce3" table:formula="of:=(LOOKUP([.$O38];[.$B$2:.$B$29];[.G$2:.G$29]) - LOOKUP([.$O38];[.$B$60:.$B$87];[.G$60:.G$87]))/ LOOKUP([.$O38];[.$B$60:.$B$87];[.G$60:.G$87])" office:value-type="float" office:value="0.0909090909090909" calcext:value-type="float">
            <text:p>9.09%</text:p>
          </table:table-cell>
          <table:table-cell table:style-name="ce3" table:formula="of:=(LOOKUP([.$O38];[.$B$2:.$B$29];[.H$2:.H$29]) - LOOKUP([.$O38];[.$B$60:.$B$87];[.H$60:.H$87]))/ LOOKUP([.$O38];[.$B$60:.$B$87];[.H$60:.H$87])" office:value-type="float" office:value="0.0833333333333333" calcext:value-type="float">
            <text:p>8.33%</text:p>
          </table:table-cell>
          <table:table-cell table:style-name="ce3" table:formula="of:=(LOOKUP([.$O38];[.$B$2:.$B$29];[.I$2:.I$29]) - LOOKUP([.$O38];[.$B$60:.$B$87];[.I$60:.I$87]))/ LOOKUP([.$O38];[.$B$60:.$B$87];[.I$60:.I$87])" office:value-type="float" office:value="0" calcext:value-type="float">
            <text:p>-</text:p>
          </table:table-cell>
          <table:table-cell table:style-name="ce3" table:formula="of:=(LOOKUP([.$O38];[.$B$2:.$B$29];[.J$2:.J$29]) - LOOKUP([.$O38];[.$B$60:.$B$87];[.J$60:.J$87]))/ LOOKUP([.$O38];[.$B$60:.$B$87];[.J$60:.J$87])" office:value-type="float" office:value="0" calcext:value-type="float">
            <text:p>-</text:p>
          </table:table-cell>
          <table:table-cell table:style-name="ce3" table:formula="of:=(LOOKUP([.$O38];[.$B$2:.$B$29];[.K$2:.K$29]) - LOOKUP([.$O38];[.$B$60:.$B$87];[.K$60:.K$87]))/ LOOKUP([.$O38];[.$B$60:.$B$87];[.K$60:.K$87])" office:value-type="float" office:value="0.142857142857143" calcext:value-type="float">
            <text:p>14.29%</text:p>
          </table:table-cell>
          <table:table-cell table:style-name="ce3" table:formula="of:=(LOOKUP([.$O38];[.$B$2:.$B$29];[.L$2:.L$29]) - LOOKUP([.$O38];[.$B$60:.$B$87];[.L$60:.L$87]))/ LOOKUP([.$O38];[.$B$60:.$B$87];[.L$60:.L$87])" office:value-type="float" office:value="0.964950711938664" calcext:value-type="float">
            <text:p>96.50%</text:p>
          </table:table-cell>
        </table:table-row>
        <table:table-row table:style-name="ro1">
          <table:covered-table-cell/>
          <table:table-cell office:value-type="string" calcext:value-type="string">
            <text:p>GET forums:get_user_profile</text:p>
          </table:table-cell>
          <table:table-cell office:value-type="float" office:value="21" calcext:value-type="float">
            <text:p>21</text:p>
          </table:table-cell>
          <table:table-cell office:value-type="float" office:value="2300" calcext:value-type="float">
            <text:p>2300</text:p>
          </table:table-cell>
          <table:table-cell table:number-columns-repeated="7" office:value-type="float" office:value="2400" calcext:value-type="float">
            <text:p>2400</text:p>
          </table:table-cell>
          <table:table-cell office:value-type="float" office:value="2419" calcext:value-type="float">
            <text:p>2419</text:p>
          </table:table-cell>
          <table:table-cell/>
          <table:covered-table-cell/>
          <table:table-cell office:value-type="string" calcext:value-type="string">
            <text:p>GET handler:capa:problem_check</text:p>
          </table:table-cell>
          <table:table-cell table:formula="of:=AVERAGE(LOOKUP([.O39];[.B$2:.B$29];[.C$2:.C$29]); LOOKUP([.O39];[.B$60:.B$87];[.C$60:.C$87]))" office:value-type="float" office:value="2841.5" calcext:value-type="float">
            <text:p>2841.5</text:p>
          </table:table-cell>
          <table:table-cell table:style-name="ce3" table:formula="of:=(LOOKUP([.$O39];[.$B$2:.$B$29];[.D$2:.D$29]) - LOOKUP([.$O39];[.$B$60:.$B$87];[.D$60:.D$87]))/ LOOKUP([.$O39];[.$B$60:.$B$87];[.D$60:.D$87])" office:value-type="float" office:value="0.0434782608695652" calcext:value-type="float">
            <text:p>4.35%</text:p>
          </table:table-cell>
          <table:table-cell table:style-name="ce3" table:formula="of:=(LOOKUP([.$O39];[.$B$2:.$B$29];[.E$2:.E$29]) - LOOKUP([.$O39];[.$B$60:.$B$87];[.E$60:.E$87]))/ LOOKUP([.$O39];[.$B$60:.$B$87];[.E$60:.E$87])" office:value-type="float" office:value="0.04" calcext:value-type="float">
            <text:p>4.00%</text:p>
          </table:table-cell>
          <table:table-cell table:style-name="ce3" table:formula="of:=(LOOKUP([.$O39];[.$B$2:.$B$29];[.F$2:.F$29]) - LOOKUP([.$O39];[.$B$60:.$B$87];[.F$60:.F$87]))/ LOOKUP([.$O39];[.$B$60:.$B$87];[.F$60:.F$87])" office:value-type="float" office:value="0.0759493670886076" calcext:value-type="float">
            <text:p>7.59%</text:p>
          </table:table-cell>
          <table:table-cell table:style-name="ce3" table:formula="of:=(LOOKUP([.$O39];[.$B$2:.$B$29];[.G$2:.G$29]) - LOOKUP([.$O39];[.$B$60:.$B$87];[.G$60:.G$87]))/ LOOKUP([.$O39];[.$B$60:.$B$87];[.G$60:.G$87])" office:value-type="float" office:value="0.0595238095238095" calcext:value-type="float">
            <text:p>5.95%</text:p>
          </table:table-cell>
          <table:table-cell table:style-name="ce3" table:formula="of:=(LOOKUP([.$O39];[.$B$2:.$B$29];[.H$2:.H$29]) - LOOKUP([.$O39];[.$B$60:.$B$87];[.H$60:.H$87]))/ LOOKUP([.$O39];[.$B$60:.$B$87];[.H$60:.H$87])" office:value-type="float" office:value="0.0319148936170213" calcext:value-type="float">
            <text:p>3.19%</text:p>
          </table:table-cell>
          <table:table-cell table:style-name="ce3" table:formula="of:=(LOOKUP([.$O39];[.$B$2:.$B$29];[.I$2:.I$29]) - LOOKUP([.$O39];[.$B$60:.$B$87];[.I$60:.I$87]))/ LOOKUP([.$O39];[.$B$60:.$B$87];[.I$60:.I$87])" office:value-type="float" office:value="0" calcext:value-type="float">
            <text:p>-</text:p>
          </table:table-cell>
          <table:table-cell table:style-name="ce3" table:formula="of:=(LOOKUP([.$O39];[.$B$2:.$B$29];[.J$2:.J$29]) - LOOKUP([.$O39];[.$B$60:.$B$87];[.J$60:.J$87]))/ LOOKUP([.$O39];[.$B$60:.$B$87];[.J$60:.J$87])" office:value-type="float" office:value="0" calcext:value-type="float">
            <text:p>-</text:p>
          </table:table-cell>
          <table:table-cell table:style-name="ce3" table:formula="of:=(LOOKUP([.$O39];[.$B$2:.$B$29];[.K$2:.K$29]) - LOOKUP([.$O39];[.$B$60:.$B$87];[.K$60:.K$87]))/ LOOKUP([.$O39];[.$B$60:.$B$87];[.K$60:.K$87])" office:value-type="float" office:value="0.0833333333333333" calcext:value-type="float">
            <text:p>8.33%</text:p>
          </table:table-cell>
          <table:table-cell table:style-name="ce3" table:formula="of:=(LOOKUP([.$O39];[.$B$2:.$B$29];[.L$2:.L$29]) - LOOKUP([.$O39];[.$B$60:.$B$87];[.L$60:.L$87]))/ LOOKUP([.$O39];[.$B$60:.$B$87];[.L$60:.L$87])" office:value-type="float" office:value="-0.0185851318944844" calcext:value-type="float">
            <text:p>-1.86%</text:p>
          </table:table-cell>
        </table:table-row>
        <table:table-row table:style-name="ro1">
          <table:covered-table-cell/>
          <table:table-cell office:value-type="string" calcext:value-type="string">
            <text:p>GET forums:inline_discussion</text:p>
          </table:table-cell>
          <table:table-cell office:value-type="float" office:value="233" calcext:value-type="float">
            <text:p>233</text:p>
          </table:table-cell>
          <table:table-cell office:value-type="float" office:value="290" calcext:value-type="float">
            <text:p>290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590" calcext:value-type="float">
            <text:p>590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  <table:table-cell office:value-type="float" office:value="2153" calcext:value-type="float">
            <text:p>2153</text:p>
          </table:table-cell>
          <table:table-cell/>
          <table:covered-table-cell/>
          <table:table-cell office:value-type="string" calcext:value-type="string">
            <text:p>GET forums:single_thread</text:p>
          </table:table-cell>
          <table:table-cell table:formula="of:=AVERAGE(LOOKUP([.O40];[.B$2:.B$29];[.C$2:.C$29]); LOOKUP([.O40];[.B$60:.B$87];[.C$60:.C$87]))" office:value-type="float" office:value="1838.5" calcext:value-type="float">
            <text:p>1838.5</text:p>
          </table:table-cell>
          <table:table-cell table:style-name="ce3" table:formula="of:=(LOOKUP([.$O40];[.$B$2:.$B$29];[.D$2:.D$29]) - LOOKUP([.$O40];[.$B$60:.$B$87];[.D$60:.D$87]))/ LOOKUP([.$O40];[.$B$60:.$B$87];[.D$60:.D$87])" office:value-type="float" office:value="0.0317460317460317" calcext:value-type="float">
            <text:p>3.17%</text:p>
          </table:table-cell>
          <table:table-cell table:style-name="ce3" table:formula="of:=(LOOKUP([.$O40];[.$B$2:.$B$29];[.E$2:.E$29]) - LOOKUP([.$O40];[.$B$60:.$B$87];[.E$60:.E$87]))/ LOOKUP([.$O40];[.$B$60:.$B$87];[.E$60:.E$87])" office:value-type="float" office:value="0.0454545454545455" calcext:value-type="float">
            <text:p>4.55%</text:p>
          </table:table-cell>
          <table:table-cell table:style-name="ce3" table:formula="of:=(LOOKUP([.$O40];[.$B$2:.$B$29];[.F$2:.F$29]) - LOOKUP([.$O40];[.$B$60:.$B$87];[.F$60:.F$87]))/ LOOKUP([.$O40];[.$B$60:.$B$87];[.F$60:.F$87])" office:value-type="float" office:value="0.0289855072463768" calcext:value-type="float">
            <text:p>2.90%</text:p>
          </table:table-cell>
          <table:table-cell table:style-name="ce3" table:formula="of:=(LOOKUP([.$O40];[.$B$2:.$B$29];[.G$2:.G$29]) - LOOKUP([.$O40];[.$B$60:.$B$87];[.G$60:.G$87]))/ LOOKUP([.$O40];[.$B$60:.$B$87];[.G$60:.G$87])" office:value-type="float" office:value="0.0422535211267606" calcext:value-type="float">
            <text:p>4.23%</text:p>
          </table:table-cell>
          <table:table-cell table:style-name="ce3" table:formula="of:=(LOOKUP([.$O40];[.$B$2:.$B$29];[.H$2:.H$29]) - LOOKUP([.$O40];[.$B$60:.$B$87];[.H$60:.H$87]))/ LOOKUP([.$O40];[.$B$60:.$B$87];[.H$60:.H$87])" office:value-type="float" office:value="0.0512820512820513" calcext:value-type="float">
            <text:p>5.13%</text:p>
          </table:table-cell>
          <table:table-cell table:style-name="ce3" table:formula="of:=(LOOKUP([.$O40];[.$B$2:.$B$29];[.I$2:.I$29]) - LOOKUP([.$O40];[.$B$60:.$B$87];[.I$60:.I$87]))/ LOOKUP([.$O40];[.$B$60:.$B$87];[.I$60:.I$87])" office:value-type="float" office:value="0.382978723404255" calcext:value-type="float">
            <text:p>38.30%</text:p>
          </table:table-cell>
          <table:table-cell table:style-name="ce3" table:formula="of:=(LOOKUP([.$O40];[.$B$2:.$B$29];[.J$2:.J$29]) - LOOKUP([.$O40];[.$B$60:.$B$87];[.J$60:.J$87]))/ LOOKUP([.$O40];[.$B$60:.$B$87];[.J$60:.J$87])" office:value-type="float" office:value="0.125" calcext:value-type="float">
            <text:p>12.50%</text:p>
          </table:table-cell>
          <table:table-cell table:style-name="ce3" table:formula="of:=(LOOKUP([.$O40];[.$B$2:.$B$29];[.K$2:.K$29]) - LOOKUP([.$O40];[.$B$60:.$B$87];[.K$60:.K$87]))/ LOOKUP([.$O40];[.$B$60:.$B$87];[.K$60:.K$87])" office:value-type="float" office:value="0.142857142857143" calcext:value-type="float">
            <text:p>14.29%</text:p>
          </table:table-cell>
          <table:table-cell table:style-name="ce3" table:formula="of:=(LOOKUP([.$O40];[.$B$2:.$B$29];[.L$2:.L$29]) - LOOKUP([.$O40];[.$B$60:.$B$87];[.L$60:.L$87]))/ LOOKUP([.$O40];[.$B$60:.$B$87];[.L$60:.L$87])" office:value-type="float" office:value="-0.287874767842929" calcext:value-type="float">
            <text:p>-28.79%</text:p>
          </table:table-cell>
        </table:table-row>
        <table:table-row table:style-name="ro1">
          <table:covered-table-cell/>
          <table:table-cell office:value-type="string" calcext:value-type="string">
            <text:p>GET forums:search_topic</text:p>
          </table:table-cell>
          <table:table-cell office:value-type="float" office:value="88" calcext:value-type="float">
            <text:p>88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float" office:value="470" calcext:value-type="float">
            <text:p>470</text:p>
          </table:table-cell>
          <table:table-cell office:value-type="float" office:value="580" calcext:value-type="float">
            <text:p>580</text:p>
          </table:table-cell>
          <table:table-cell office:value-type="float" office:value="630" calcext:value-type="float">
            <text:p>630</text:p>
          </table:table-cell>
          <table:table-cell office:value-type="float" office:value="1900" calcext:value-type="float">
            <text:p>1900</text:p>
          </table:table-cell>
          <table:table-cell office:value-type="float" office:value="1887" calcext:value-type="float">
            <text:p>1887</text:p>
          </table:table-cell>
          <table:table-cell/>
          <table:covered-table-cell/>
          <table:table-cell office:value-type="string" calcext:value-type="string">
            <text:p>GET courseware:course_info</text:p>
          </table:table-cell>
          <table:table-cell table:formula="of:=AVERAGE(LOOKUP([.O41];[.B$2:.B$29];[.C$2:.C$29]); LOOKUP([.O41];[.B$60:.B$87];[.C$60:.C$87]))" office:value-type="float" office:value="1678" calcext:value-type="float">
            <text:p>1678</text:p>
          </table:table-cell>
          <table:table-cell table:style-name="ce3" table:formula="of:=(LOOKUP([.$O41];[.$B$2:.$B$29];[.D$2:.D$29]) - LOOKUP([.$O41];[.$B$60:.$B$87];[.D$60:.D$87]))/ LOOKUP([.$O41];[.$B$60:.$B$87];[.D$60:.D$87])" office:value-type="float" office:value="0.0930232558139535" calcext:value-type="float">
            <text:p>9.30%</text:p>
          </table:table-cell>
          <table:table-cell table:style-name="ce3" table:formula="of:=(LOOKUP([.$O41];[.$B$2:.$B$29];[.E$2:.E$29]) - LOOKUP([.$O41];[.$B$60:.$B$87];[.E$60:.E$87]))/ LOOKUP([.$O41];[.$B$60:.$B$87];[.E$60:.E$87])" office:value-type="float" office:value="0.112359550561798" calcext:value-type="float">
            <text:p>11.24%</text:p>
          </table:table-cell>
          <table:table-cell table:style-name="ce3" table:formula="of:=(LOOKUP([.$O41];[.$B$2:.$B$29];[.F$2:.F$29]) - LOOKUP([.$O41];[.$B$60:.$B$87];[.F$60:.F$87]))/ LOOKUP([.$O41];[.$B$60:.$B$87];[.F$60:.F$87])" office:value-type="float" office:value="0.0989010989010989" calcext:value-type="float">
            <text:p>9.89%</text:p>
          </table:table-cell>
          <table:table-cell table:style-name="ce3" table:formula="of:=(LOOKUP([.$O41];[.$B$2:.$B$29];[.G$2:.G$29]) - LOOKUP([.$O41];[.$B$60:.$B$87];[.G$60:.G$87]))/ LOOKUP([.$O41];[.$B$60:.$B$87];[.G$60:.G$87])" office:value-type="float" office:value="0.0869565217391304" calcext:value-type="float">
            <text:p>8.70%</text:p>
          </table:table-cell>
          <table:table-cell table:style-name="ce3" table:formula="of:=(LOOKUP([.$O41];[.$B$2:.$B$29];[.H$2:.H$29]) - LOOKUP([.$O41];[.$B$60:.$B$87];[.H$60:.H$87]))/ LOOKUP([.$O41];[.$B$60:.$B$87];[.H$60:.H$87])" office:value-type="float" office:value="0.157894736842105" calcext:value-type="float">
            <text:p>15.79%</text:p>
          </table:table-cell>
          <table:table-cell table:style-name="ce3" table:formula="of:=(LOOKUP([.$O41];[.$B$2:.$B$29];[.I$2:.I$29]) - LOOKUP([.$O41];[.$B$60:.$B$87];[.I$60:.I$87]))/ LOOKUP([.$O41];[.$B$60:.$B$87];[.I$60:.I$87])" office:value-type="float" office:value="0.111111111111111" calcext:value-type="float">
            <text:p>11.11%</text:p>
          </table:table-cell>
          <table:table-cell table:style-name="ce3" table:formula="of:=(LOOKUP([.$O41];[.$B$2:.$B$29];[.J$2:.J$29]) - LOOKUP([.$O41];[.$B$60:.$B$87];[.J$60:.J$87]))/ LOOKUP([.$O41];[.$B$60:.$B$87];[.J$60:.J$87])" office:value-type="float" office:value="0.181818181818182" calcext:value-type="float">
            <text:p>18.18%</text:p>
          </table:table-cell>
          <table:table-cell table:style-name="ce3" table:formula="of:=(LOOKUP([.$O41];[.$B$2:.$B$29];[.K$2:.K$29]) - LOOKUP([.$O41];[.$B$60:.$B$87];[.K$60:.K$87]))/ LOOKUP([.$O41];[.$B$60:.$B$87];[.K$60:.K$87])" office:value-type="float" office:value="0" calcext:value-type="float">
            <text:p>-</text:p>
          </table:table-cell>
          <table:table-cell table:style-name="ce3" table:formula="of:=(LOOKUP([.$O41];[.$B$2:.$B$29];[.L$2:.L$29]) - LOOKUP([.$O41];[.$B$60:.$B$87];[.L$60:.L$87]))/ LOOKUP([.$O41];[.$B$60:.$B$87];[.L$60:.L$87])" office:value-type="float" office:value="-0.0949649458253665" calcext:value-type="float">
            <text:p>-9.50%</text:p>
          </table:table-cell>
        </table:table-row>
        <table:table-row table:style-name="ro1">
          <table:covered-table-cell/>
          <table:table-cell office:value-type="string" calcext:value-type="string">
            <text:p>GET forums:single_thread</text:p>
          </table:table-cell>
          <table:table-cell office:value-type="float" office:value="783" calcext:value-type="float">
            <text:p>783</text:p>
          </table:table-cell>
          <table:table-cell office:value-type="float" office:value="680" calcext:value-type="float">
            <text:p>680</text:p>
          </table:table-cell>
          <table:table-cell office:value-type="float" office:value="730" calcext:value-type="float">
            <text:p>730</text:p>
          </table:table-cell>
          <table:table-cell office:value-type="float" office:value="750" calcext:value-type="float">
            <text:p>750</text:p>
          </table:table-cell>
          <table:table-cell office:value-type="float" office:value="770" calcext:value-type="float">
            <text:p>770</text:p>
          </table:table-cell>
          <table:table-cell office:value-type="float" office:value="840" calcext:value-type="float">
            <text:p>84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  <table:table-cell office:value-type="float" office:value="2817" calcext:value-type="float">
            <text:p>2817</text:p>
          </table:table-cell>
          <table:table-cell/>
          <table:covered-table-cell/>
          <table:table-cell office:value-type="string" calcext:value-type="string">
            <text:p>GET handler:video:save_user_state</text:p>
          </table:table-cell>
          <table:table-cell table:formula="of:=AVERAGE(LOOKUP([.O42];[.B$2:.B$29];[.C$2:.C$29]); LOOKUP([.O42];[.B$60:.B$87];[.C$60:.C$87]))" office:value-type="float" office:value="661.5" calcext:value-type="float">
            <text:p>661.5</text:p>
          </table:table-cell>
          <table:table-cell table:style-name="ce3" table:formula="of:=(LOOKUP([.$O42];[.$B$2:.$B$29];[.D$2:.D$29]) - LOOKUP([.$O42];[.$B$60:.$B$87];[.D$60:.D$87]))/ LOOKUP([.$O42];[.$B$60:.$B$87];[.D$60:.D$87])" office:value-type="float" office:value="0.159090909090909" calcext:value-type="float">
            <text:p>15.91%</text:p>
          </table:table-cell>
          <table:table-cell table:style-name="ce3" table:formula="of:=(LOOKUP([.$O42];[.$B$2:.$B$29];[.E$2:.E$29]) - LOOKUP([.$O42];[.$B$60:.$B$87];[.E$60:.E$87]))/ LOOKUP([.$O42];[.$B$60:.$B$87];[.E$60:.E$87])" office:value-type="float" office:value="0.170212765957447" calcext:value-type="float">
            <text:p>17.02%</text:p>
          </table:table-cell>
          <table:table-cell table:style-name="ce3" table:formula="of:=(LOOKUP([.$O42];[.$B$2:.$B$29];[.F$2:.F$29]) - LOOKUP([.$O42];[.$B$60:.$B$87];[.F$60:.F$87]))/ LOOKUP([.$O42];[.$B$60:.$B$87];[.F$60:.F$87])" office:value-type="float" office:value="0.1875" calcext:value-type="float">
            <text:p>18.75%</text:p>
          </table:table-cell>
          <table:table-cell table:style-name="ce3" table:formula="of:=(LOOKUP([.$O42];[.$B$2:.$B$29];[.G$2:.G$29]) - LOOKUP([.$O42];[.$B$60:.$B$87];[.G$60:.G$87]))/ LOOKUP([.$O42];[.$B$60:.$B$87];[.G$60:.G$87])" office:value-type="float" office:value="0.208333333333333" calcext:value-type="float">
            <text:p>20.83%</text:p>
          </table:table-cell>
          <table:table-cell table:style-name="ce3" table:formula="of:=(LOOKUP([.$O42];[.$B$2:.$B$29];[.H$2:.H$29]) - LOOKUP([.$O42];[.$B$60:.$B$87];[.H$60:.H$87]))/ LOOKUP([.$O42];[.$B$60:.$B$87];[.H$60:.H$87])" office:value-type="float" office:value="0.2" calcext:value-type="float">
            <text:p>20.00%</text:p>
          </table:table-cell>
          <table:table-cell table:style-name="ce3" table:formula="of:=(LOOKUP([.$O42];[.$B$2:.$B$29];[.I$2:.I$29]) - LOOKUP([.$O42];[.$B$60:.$B$87];[.I$60:.I$87]))/ LOOKUP([.$O42];[.$B$60:.$B$87];[.I$60:.I$87])" office:value-type="float" office:value="0.245283018867925" calcext:value-type="float">
            <text:p>24.53%</text:p>
          </table:table-cell>
          <table:table-cell table:style-name="ce3" table:formula="of:=(LOOKUP([.$O42];[.$B$2:.$B$29];[.J$2:.J$29]) - LOOKUP([.$O42];[.$B$60:.$B$87];[.J$60:.J$87]))/ LOOKUP([.$O42];[.$B$60:.$B$87];[.J$60:.J$87])" office:value-type="float" office:value="0.423728813559322" calcext:value-type="float">
            <text:p>42.37%</text:p>
          </table:table-cell>
          <table:table-cell table:style-name="ce3" table:formula="of:=(LOOKUP([.$O42];[.$B$2:.$B$29];[.K$2:.K$29]) - LOOKUP([.$O42];[.$B$60:.$B$87];[.K$60:.K$87]))/ LOOKUP([.$O42];[.$B$60:.$B$87];[.K$60:.K$87])" office:value-type="float" office:value="0.622950819672131" calcext:value-type="float">
            <text:p>62.30%</text:p>
          </table:table-cell>
          <table:table-cell table:style-name="ce3" table:formula="of:=(LOOKUP([.$O42];[.$B$2:.$B$29];[.L$2:.L$29]) - LOOKUP([.$O42];[.$B$60:.$B$87];[.L$60:.L$87]))/ LOOKUP([.$O42];[.$B$60:.$B$87];[.L$60:.L$87])" office:value-type="float" office:value="0.127922971114168" calcext:value-type="float">
            <text:p>12.79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check</text:p>
          </table:table-cell>
          <table:table-cell office:value-type="float" office:value="1721" calcext:value-type="float">
            <text:p>172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057" calcext:value-type="float">
            <text:p>1057</text:p>
          </table:table-cell>
          <table:table-cell/>
          <table:covered-table-cell/>
          <table:table-cell office:value-type="string" calcext:value-type="string">
            <text:p>POST handler:capa:problem_check</text:p>
          </table:table-cell>
          <table:table-cell table:formula="of:=AVERAGE(LOOKUP([.O43];[.B$2:.B$29];[.C$2:.C$29]); LOOKUP([.O43];[.B$60:.B$87];[.C$60:.C$87]))" office:value-type="float" office:value="1836.5" calcext:value-type="float">
            <text:p>1836.5</text:p>
          </table:table-cell>
          <table:table-cell table:style-name="ce3" table:formula="of:=(LOOKUP([.$O43];[.$B$2:.$B$29];[.D$2:.D$29]) - LOOKUP([.$O43];[.$B$60:.$B$87];[.D$60:.D$87]))/ LOOKUP([.$O43];[.$B$60:.$B$87];[.D$60:.D$87])" office:value-type="float" office:value="0.0526315789473684" calcext:value-type="float">
            <text:p>5.26%</text:p>
          </table:table-cell>
          <table:table-cell table:style-name="ce3" table:formula="of:=(LOOKUP([.$O43];[.$B$2:.$B$29];[.E$2:.E$29]) - LOOKUP([.$O43];[.$B$60:.$B$87];[.E$60:.E$87]))/ LOOKUP([.$O43];[.$B$60:.$B$87];[.E$60:.E$87])" office:value-type="float" office:value="0.0298507462686567" calcext:value-type="float">
            <text:p>2.99%</text:p>
          </table:table-cell>
          <table:table-cell table:style-name="ce3" table:formula="of:=(LOOKUP([.$O43];[.$B$2:.$B$29];[.F$2:.F$29]) - LOOKUP([.$O43];[.$B$60:.$B$87];[.F$60:.F$87]))/ LOOKUP([.$O43];[.$B$60:.$B$87];[.F$60:.F$87])" office:value-type="float" office:value="0.0571428571428571" calcext:value-type="float">
            <text:p>5.71%</text:p>
          </table:table-cell>
          <table:table-cell table:style-name="ce3" table:formula="of:=(LOOKUP([.$O43];[.$B$2:.$B$29];[.G$2:.G$29]) - LOOKUP([.$O43];[.$B$60:.$B$87];[.G$60:.G$87]))/ LOOKUP([.$O43];[.$B$60:.$B$87];[.G$60:.G$87])" office:value-type="float" office:value="0.0694444444444444" calcext:value-type="float">
            <text:p>6.94%</text:p>
          </table:table-cell>
          <table:table-cell table:style-name="ce3" table:formula="of:=(LOOKUP([.$O43];[.$B$2:.$B$29];[.H$2:.H$29]) - LOOKUP([.$O43];[.$B$60:.$B$87];[.H$60:.H$87]))/ LOOKUP([.$O43];[.$B$60:.$B$87];[.H$60:.H$87])" office:value-type="float" office:value="0.0365853658536585" calcext:value-type="float">
            <text:p>3.66%</text:p>
          </table:table-cell>
          <table:table-cell table:style-name="ce3" table:formula="of:=(LOOKUP([.$O43];[.$B$2:.$B$29];[.I$2:.I$29]) - LOOKUP([.$O43];[.$B$60:.$B$87];[.I$60:.I$87]))/ LOOKUP([.$O43];[.$B$60:.$B$87];[.I$60:.I$87])" office:value-type="float" office:value="-0.010989010989011" calcext:value-type="float">
            <text:p>-1.10%</text:p>
          </table:table-cell>
          <table:table-cell table:style-name="ce3" table:formula="of:=(LOOKUP([.$O43];[.$B$2:.$B$29];[.J$2:.J$29]) - LOOKUP([.$O43];[.$B$60:.$B$87];[.J$60:.J$87]))/ LOOKUP([.$O43];[.$B$60:.$B$87];[.J$60:.J$87])" office:value-type="float" office:value="-0.01" calcext:value-type="float">
            <text:p>-1.00%</text:p>
          </table:table-cell>
          <table:table-cell table:style-name="ce3" table:formula="of:=(LOOKUP([.$O43];[.$B$2:.$B$29];[.K$2:.K$29]) - LOOKUP([.$O43];[.$B$60:.$B$87];[.K$60:.K$87]))/ LOOKUP([.$O43];[.$B$60:.$B$87];[.K$60:.K$87])" office:value-type="float" office:value="0" calcext:value-type="float">
            <text:p>-</text:p>
          </table:table-cell>
          <table:table-cell table:style-name="ce3" table:formula="of:=(LOOKUP([.$O43];[.$B$2:.$B$29];[.L$2:.L$29]) - LOOKUP([.$O43];[.$B$60:.$B$87];[.L$60:.L$87]))/ LOOKUP([.$O43];[.$B$60:.$B$87];[.L$60:.L$87])" office:value-type="float" office:value="-0.107305936073059" calcext:value-type="float">
            <text:p>-10.73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get</text:p>
          </table:table-cell>
          <table:table-cell office:value-type="float" office:value="3386" calcext:value-type="float">
            <text:p>3386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752" calcext:value-type="float">
            <text:p>752</text:p>
          </table:table-cell>
          <table:table-cell/>
          <table:covered-table-cell/>
          <table:table-cell office:value-type="string" calcext:value-type="string">
            <text:p>GET handler:capa:problem_show</text:p>
          </table:table-cell>
          <table:table-cell table:formula="of:=AVERAGE(LOOKUP([.O44];[.B$2:.B$29];[.C$2:.C$29]); LOOKUP([.O44];[.B$60:.B$87];[.C$60:.C$87]))" office:value-type="float" office:value="830" calcext:value-type="float">
            <text:p>830</text:p>
          </table:table-cell>
          <table:table-cell table:style-name="ce3" table:formula="of:=(LOOKUP([.$O44];[.$B$2:.$B$29];[.D$2:.D$29]) - LOOKUP([.$O44];[.$B$60:.$B$87];[.D$60:.D$87]))/ LOOKUP([.$O44];[.$B$60:.$B$87];[.D$60:.D$87])" office:value-type="float" office:value="0.0793650793650794" calcext:value-type="float">
            <text:p>7.94%</text:p>
          </table:table-cell>
          <table:table-cell table:style-name="ce3" table:formula="of:=(LOOKUP([.$O44];[.$B$2:.$B$29];[.E$2:.E$29]) - LOOKUP([.$O44];[.$B$60:.$B$87];[.E$60:.E$87]))/ LOOKUP([.$O44];[.$B$60:.$B$87];[.E$60:.E$87])" office:value-type="float" office:value="0.0428571428571429" calcext:value-type="float">
            <text:p>4.29%</text:p>
          </table:table-cell>
          <table:table-cell table:style-name="ce3" table:formula="of:=(LOOKUP([.$O44];[.$B$2:.$B$29];[.F$2:.F$29]) - LOOKUP([.$O44];[.$B$60:.$B$87];[.F$60:.F$87]))/ LOOKUP([.$O44];[.$B$60:.$B$87];[.F$60:.F$87])" office:value-type="float" office:value="0.0266666666666667" calcext:value-type="float">
            <text:p>2.67%</text:p>
          </table:table-cell>
          <table:table-cell table:style-name="ce3" table:formula="of:=(LOOKUP([.$O44];[.$B$2:.$B$29];[.G$2:.G$29]) - LOOKUP([.$O44];[.$B$60:.$B$87];[.G$60:.G$87]))/ LOOKUP([.$O44];[.$B$60:.$B$87];[.G$60:.G$87])" office:value-type="float" office:value="0.0512820512820513" calcext:value-type="float">
            <text:p>5.13%</text:p>
          </table:table-cell>
          <table:table-cell table:style-name="ce3" table:formula="of:=(LOOKUP([.$O44];[.$B$2:.$B$29];[.H$2:.H$29]) - LOOKUP([.$O44];[.$B$60:.$B$87];[.H$60:.H$87]))/ LOOKUP([.$O44];[.$B$60:.$B$87];[.H$60:.H$87])" office:value-type="float" office:value="0.0434782608695652" calcext:value-type="float">
            <text:p>4.35%</text:p>
          </table:table-cell>
          <table:table-cell table:style-name="ce3" table:formula="of:=(LOOKUP([.$O44];[.$B$2:.$B$29];[.I$2:.I$29]) - LOOKUP([.$O44];[.$B$60:.$B$87];[.I$60:.I$87]))/ LOOKUP([.$O44];[.$B$60:.$B$87];[.I$60:.I$87])" office:value-type="float" office:value="0" calcext:value-type="float">
            <text:p>-</text:p>
          </table:table-cell>
          <table:table-cell table:style-name="ce3" table:formula="of:=(LOOKUP([.$O44];[.$B$2:.$B$29];[.J$2:.J$29]) - LOOKUP([.$O44];[.$B$60:.$B$87];[.J$60:.J$87]))/ LOOKUP([.$O44];[.$B$60:.$B$87];[.J$60:.J$87])" office:value-type="float" office:value="0.181818181818182" calcext:value-type="float">
            <text:p>18.18%</text:p>
          </table:table-cell>
          <table:table-cell table:style-name="ce3" table:formula="of:=(LOOKUP([.$O44];[.$B$2:.$B$29];[.K$2:.K$29]) - LOOKUP([.$O44];[.$B$60:.$B$87];[.K$60:.K$87]))/ LOOKUP([.$O44];[.$B$60:.$B$87];[.K$60:.K$87])" office:value-type="float" office:value="0.916666666666667" calcext:value-type="float">
            <text:p>91.67%</text:p>
          </table:table-cell>
          <table:table-cell table:style-name="ce3" table:formula="of:=(LOOKUP([.$O44];[.$B$2:.$B$29];[.L$2:.L$29]) - LOOKUP([.$O44];[.$B$60:.$B$87];[.L$60:.L$87]))/ LOOKUP([.$O44];[.$B$60:.$B$87];[.L$60:.L$87])" office:value-type="float" office:value="0.276403138201569" calcext:value-type="float">
            <text:p>27.64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ave</text:p>
          </table:table-cell>
          <table:table-cell office:value-type="float" office:value="268" calcext:value-type="float">
            <text:p>26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/>
          <table:covered-table-cell/>
          <table:table-cell office:value-type="string" calcext:value-type="string">
            <text:p>GET auto_auth</text:p>
          </table:table-cell>
          <table:table-cell table:formula="of:=AVERAGE(LOOKUP([.O45];[.B$2:.B$29];[.C$2:.C$29]); LOOKUP([.O45];[.B$60:.B$87];[.C$60:.C$87]))" office:value-type="float" office:value="792.5" calcext:value-type="float">
            <text:p>792.5</text:p>
          </table:table-cell>
          <table:table-cell table:style-name="ce3" table:formula="of:=(LOOKUP([.$O45];[.$B$2:.$B$29];[.D$2:.D$29]) - LOOKUP([.$O45];[.$B$60:.$B$87];[.D$60:.D$87]))/ LOOKUP([.$O45];[.$B$60:.$B$87];[.D$60:.D$87])" office:value-type="float" office:value="0.105263157894737" calcext:value-type="float">
            <text:p>10.53%</text:p>
          </table:table-cell>
          <table:table-cell table:style-name="ce3" table:formula="of:=(LOOKUP([.$O45];[.$B$2:.$B$29];[.E$2:.E$29]) - LOOKUP([.$O45];[.$B$60:.$B$87];[.E$60:.E$87]))/ LOOKUP([.$O45];[.$B$60:.$B$87];[.E$60:.E$87])" office:value-type="float" office:value="0.1" calcext:value-type="float">
            <text:p>10.00%</text:p>
          </table:table-cell>
          <table:table-cell table:style-name="ce3" table:formula="of:=(LOOKUP([.$O45];[.$B$2:.$B$29];[.F$2:.F$29]) - LOOKUP([.$O45];[.$B$60:.$B$87];[.F$60:.F$87]))/ LOOKUP([.$O45];[.$B$60:.$B$87];[.F$60:.F$87])" office:value-type="float" office:value="0.1" calcext:value-type="float">
            <text:p>10.00%</text:p>
          </table:table-cell>
          <table:table-cell table:style-name="ce3" table:formula="of:=(LOOKUP([.$O45];[.$B$2:.$B$29];[.G$2:.G$29]) - LOOKUP([.$O45];[.$B$60:.$B$87];[.G$60:.G$87]))/ LOOKUP([.$O45];[.$B$60:.$B$87];[.G$60:.G$87])" office:value-type="float" office:value="0.0952380952380952" calcext:value-type="float">
            <text:p>9.52%</text:p>
          </table:table-cell>
          <table:table-cell table:style-name="ce3" table:formula="of:=(LOOKUP([.$O45];[.$B$2:.$B$29];[.H$2:.H$29]) - LOOKUP([.$O45];[.$B$60:.$B$87];[.H$60:.H$87]))/ LOOKUP([.$O45];[.$B$60:.$B$87];[.H$60:.H$87])" office:value-type="float" office:value="0.136363636363636" calcext:value-type="float">
            <text:p>13.64%</text:p>
          </table:table-cell>
          <table:table-cell table:style-name="ce3" table:formula="of:=(LOOKUP([.$O45];[.$B$2:.$B$29];[.I$2:.I$29]) - LOOKUP([.$O45];[.$B$60:.$B$87];[.I$60:.I$87]))/ LOOKUP([.$O45];[.$B$60:.$B$87];[.I$60:.I$87])" office:value-type="float" office:value="0.615384615384615" calcext:value-type="float">
            <text:p>61.54%</text:p>
          </table:table-cell>
          <table:table-cell table:style-name="ce3" table:formula="of:=(LOOKUP([.$O45];[.$B$2:.$B$29];[.J$2:.J$29]) - LOOKUP([.$O45];[.$B$60:.$B$87];[.J$60:.J$87]))/ LOOKUP([.$O45];[.$B$60:.$B$87];[.J$60:.J$87])" office:value-type="float" office:value="0.0714285714285714" calcext:value-type="float">
            <text:p>7.14%</text:p>
          </table:table-cell>
          <table:table-cell table:style-name="ce3" table:formula="of:=(LOOKUP([.$O45];[.$B$2:.$B$29];[.K$2:.K$29]) - LOOKUP([.$O45];[.$B$60:.$B$87];[.K$60:.K$87]))/ LOOKUP([.$O45];[.$B$60:.$B$87];[.K$60:.K$87])" office:value-type="float" office:value="0.117647058823529" calcext:value-type="float">
            <text:p>11.76%</text:p>
          </table:table-cell>
          <table:table-cell table:style-name="ce3" table:formula="of:=(LOOKUP([.$O45];[.$B$2:.$B$29];[.L$2:.L$29]) - LOOKUP([.$O45];[.$B$60:.$B$87];[.L$60:.L$87]))/ LOOKUP([.$O45];[.$B$60:.$B$87];[.L$60:.L$87])" office:value-type="float" office:value="-0.0498266897746967" calcext:value-type="float">
            <text:p>-4.98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how</text:p>
          </table:table-cell>
          <table:table-cell office:value-type="float" office:value="404" calcext:value-type="float">
            <text:p>40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203" calcext:value-type="float">
            <text:p>203</text:p>
          </table:table-cell>
          <table:table-cell/>
          <table:covered-table-cell/>
          <table:table-cell office:value-type="string" calcext:value-type="string">
            <text:p>POST enroll</text:p>
          </table:table-cell>
          <table:table-cell table:formula="of:=AVERAGE(LOOKUP([.O46];[.B$2:.B$29];[.C$2:.C$29]); LOOKUP([.O46];[.B$60:.B$87];[.C$60:.C$87]))" office:value-type="float" office:value="791" calcext:value-type="float">
            <text:p>791</text:p>
          </table:table-cell>
          <table:table-cell table:style-name="ce3" table:formula="of:=(LOOKUP([.$O46];[.$B$2:.$B$29];[.D$2:.D$29]) - LOOKUP([.$O46];[.$B$60:.$B$87];[.D$60:.D$87]))/ LOOKUP([.$O46];[.$B$60:.$B$87];[.D$60:.D$87])" office:value-type="float" office:value="0.22972972972973" calcext:value-type="float">
            <text:p>22.97%</text:p>
          </table:table-cell>
          <table:table-cell table:style-name="ce3" table:formula="of:=(LOOKUP([.$O46];[.$B$2:.$B$29];[.E$2:.E$29]) - LOOKUP([.$O46];[.$B$60:.$B$87];[.E$60:.E$87]))/ LOOKUP([.$O46];[.$B$60:.$B$87];[.E$60:.E$87])" office:value-type="float" office:value="0.243589743589744" calcext:value-type="float">
            <text:p>24.36%</text:p>
          </table:table-cell>
          <table:table-cell table:style-name="ce3" table:formula="of:=(LOOKUP([.$O46];[.$B$2:.$B$29];[.F$2:.F$29]) - LOOKUP([.$O46];[.$B$60:.$B$87];[.F$60:.F$87]))/ LOOKUP([.$O46];[.$B$60:.$B$87];[.F$60:.F$87])" office:value-type="float" office:value="0.234567901234568" calcext:value-type="float">
            <text:p>23.46%</text:p>
          </table:table-cell>
          <table:table-cell table:style-name="ce3" table:formula="of:=(LOOKUP([.$O46];[.$B$2:.$B$29];[.G$2:.G$29]) - LOOKUP([.$O46];[.$B$60:.$B$87];[.G$60:.G$87]))/ LOOKUP([.$O46];[.$B$60:.$B$87];[.G$60:.G$87])" office:value-type="float" office:value="0.219512195121951" calcext:value-type="float">
            <text:p>21.95%</text:p>
          </table:table-cell>
          <table:table-cell table:style-name="ce3" table:formula="of:=(LOOKUP([.$O46];[.$B$2:.$B$29];[.H$2:.H$29]) - LOOKUP([.$O46];[.$B$60:.$B$87];[.H$60:.H$87]))/ LOOKUP([.$O46];[.$B$60:.$B$87];[.H$60:.H$87])" office:value-type="float" office:value="0.30952380952381" calcext:value-type="float">
            <text:p>30.95%</text:p>
          </table:table-cell>
          <table:table-cell table:style-name="ce3" table:formula="of:=(LOOKUP([.$O46];[.$B$2:.$B$29];[.I$2:.I$29]) - LOOKUP([.$O46];[.$B$60:.$B$87];[.I$60:.I$87]))/ LOOKUP([.$O46];[.$B$60:.$B$87];[.I$60:.I$87])" office:value-type="float" office:value="0.25" calcext:value-type="float">
            <text:p>25.00%</text:p>
          </table:table-cell>
          <table:table-cell table:style-name="ce3" table:formula="of:=(LOOKUP([.$O46];[.$B$2:.$B$29];[.J$2:.J$29]) - LOOKUP([.$O46];[.$B$60:.$B$87];[.J$60:.J$87]))/ LOOKUP([.$O46];[.$B$60:.$B$87];[.J$60:.J$87])" office:value-type="float" office:value="0.263157894736842" calcext:value-type="float">
            <text:p>26.32%</text:p>
          </table:table-cell>
          <table:table-cell table:style-name="ce3" table:formula="of:=(LOOKUP([.$O46];[.$B$2:.$B$29];[.K$2:.K$29]) - LOOKUP([.$O46];[.$B$60:.$B$87];[.K$60:.K$87]))/ LOOKUP([.$O46];[.$B$60:.$B$87];[.K$60:.K$87])" office:value-type="float" office:value="0.181818181818182" calcext:value-type="float">
            <text:p>18.18%</text:p>
          </table:table-cell>
          <table:table-cell table:style-name="ce3" table:formula="of:=(LOOKUP([.$O46];[.$B$2:.$B$29];[.L$2:.L$29]) - LOOKUP([.$O46];[.$B$60:.$B$87];[.L$60:.L$87]))/ LOOKUP([.$O46];[.$B$60:.$B$87];[.L$60:.L$87])" office:value-type="float" office:value="-0.604684512428298" calcext:value-type="float">
            <text:p>-60.47%</text:p>
          </table:table-cell>
        </table:table-row>
        <table:table-row table:style-name="ro1">
          <table:covered-table-cell/>
          <table:table-cell office:value-type="string" calcext:value-type="string">
            <text:p>GET handler:goto_position</text:p>
          </table:table-cell>
          <table:table-cell office:value-type="float" office:value="1766" calcext:value-type="float">
            <text:p>176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902" calcext:value-type="float">
            <text:p>902</text:p>
          </table:table-cell>
          <table:table-cell/>
          <table:covered-table-cell/>
          <table:table-cell office:value-type="string" calcext:value-type="string">
            <text:p>GET forums:forum_form_discussion</text:p>
          </table:table-cell>
          <table:table-cell table:formula="of:=AVERAGE(LOOKUP([.O47];[.B$2:.B$29];[.C$2:.C$29]); LOOKUP([.O47];[.B$60:.B$87];[.C$60:.C$87]))" office:value-type="float" office:value="662" calcext:value-type="float">
            <text:p>662</text:p>
          </table:table-cell>
          <table:table-cell table:style-name="ce3" table:formula="of:=(LOOKUP([.$O47];[.$B$2:.$B$29];[.D$2:.D$29]) - LOOKUP([.$O47];[.$B$60:.$B$87];[.D$60:.D$87]))/ LOOKUP([.$O47];[.$B$60:.$B$87];[.D$60:.D$87])" office:value-type="float" office:value="0.0188679245283019" calcext:value-type="float">
            <text:p>1.89%</text:p>
          </table:table-cell>
          <table:table-cell table:style-name="ce3" table:formula="of:=(LOOKUP([.$O47];[.$B$2:.$B$29];[.E$2:.E$29]) - LOOKUP([.$O47];[.$B$60:.$B$87];[.E$60:.E$87]))/ LOOKUP([.$O47];[.$B$60:.$B$87];[.E$60:.E$87])" office:value-type="float" office:value="0.0181818181818182" calcext:value-type="float">
            <text:p>1.82%</text:p>
          </table:table-cell>
          <table:table-cell table:style-name="ce3" table:formula="of:=(LOOKUP([.$O47];[.$B$2:.$B$29];[.F$2:.F$29]) - LOOKUP([.$O47];[.$B$60:.$B$87];[.F$60:.F$87]))/ LOOKUP([.$O47];[.$B$60:.$B$87];[.F$60:.F$87])" office:value-type="float" office:value="0.0175438596491228" calcext:value-type="float">
            <text:p>1.75%</text:p>
          </table:table-cell>
          <table:table-cell table:style-name="ce3" table:formula="of:=(LOOKUP([.$O47];[.$B$2:.$B$29];[.G$2:.G$29]) - LOOKUP([.$O47];[.$B$60:.$B$87];[.G$60:.G$87]))/ LOOKUP([.$O47];[.$B$60:.$B$87];[.G$60:.G$87])" office:value-type="float" office:value="0.0344827586206897" calcext:value-type="float">
            <text:p>3.45%</text:p>
          </table:table-cell>
          <table:table-cell table:style-name="ce3" table:formula="of:=(LOOKUP([.$O47];[.$B$2:.$B$29];[.H$2:.H$29]) - LOOKUP([.$O47];[.$B$60:.$B$87];[.H$60:.H$87]))/ LOOKUP([.$O47];[.$B$60:.$B$87];[.H$60:.H$87])" office:value-type="float" office:value="0.112903225806452" calcext:value-type="float">
            <text:p>11.29%</text:p>
          </table:table-cell>
          <table:table-cell table:style-name="ce3" table:formula="of:=(LOOKUP([.$O47];[.$B$2:.$B$29];[.I$2:.I$29]) - LOOKUP([.$O47];[.$B$60:.$B$87];[.I$60:.I$87]))/ LOOKUP([.$O47];[.$B$60:.$B$87];[.I$60:.I$87])" office:value-type="float" office:value="0.285714285714286" calcext:value-type="float">
            <text:p>28.57%</text:p>
          </table:table-cell>
          <table:table-cell table:style-name="ce3" table:formula="of:=(LOOKUP([.$O47];[.$B$2:.$B$29];[.J$2:.J$29]) - LOOKUP([.$O47];[.$B$60:.$B$87];[.J$60:.J$87]))/ LOOKUP([.$O47];[.$B$60:.$B$87];[.J$60:.J$87])" office:value-type="float" office:value="0.142857142857143" calcext:value-type="float">
            <text:p>14.29%</text:p>
          </table:table-cell>
          <table:table-cell table:style-name="ce3" table:formula="of:=(LOOKUP([.$O47];[.$B$2:.$B$29];[.K$2:.K$29]) - LOOKUP([.$O47];[.$B$60:.$B$87];[.K$60:.K$87]))/ LOOKUP([.$O47];[.$B$60:.$B$87];[.K$60:.K$87])" office:value-type="float" office:value="0.263157894736842" calcext:value-type="float">
            <text:p>26.32%</text:p>
          </table:table-cell>
          <table:table-cell table:style-name="ce3" table:formula="of:=(LOOKUP([.$O47];[.$B$2:.$B$29];[.L$2:.L$29]) - LOOKUP([.$O47];[.$B$60:.$B$87];[.L$60:.L$87]))/ LOOKUP([.$O47];[.$B$60:.$B$87];[.L$60:.L$87])" office:value-type="float" office:value="0.0106907894736842" calcext:value-type="float">
            <text:p>1.07%</text:p>
          </table:table-cell>
        </table:table-row>
        <table:table-row table:style-name="ro1">
          <table:covered-table-cell/>
          <table:table-cell office:value-type="string" calcext:value-type="string">
            <text:p>GET handler:video:get_transcript</text:p>
          </table:table-cell>
          <table:table-cell office:value-type="float" office:value="2459" calcext:value-type="float">
            <text:p>24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821" calcext:value-type="float">
            <text:p>821</text:p>
          </table:table-cell>
          <table:table-cell/>
          <table:covered-table-cell/>
          <table:table-cell office:value-type="string" calcext:value-type="string">
            <text:p>GET handler:capa:problem_save</text:p>
          </table:table-cell>
          <table:table-cell table:formula="of:=AVERAGE(LOOKUP([.O48];[.B$2:.B$29];[.C$2:.C$29]); LOOKUP([.O48];[.B$60:.B$87];[.C$60:.C$87]))" office:value-type="float" office:value="548.5" calcext:value-type="float">
            <text:p>548.5</text:p>
          </table:table-cell>
          <table:table-cell table:style-name="ce3" table:formula="of:=(LOOKUP([.$O48];[.$B$2:.$B$29];[.D$2:.D$29]) - LOOKUP([.$O48];[.$B$60:.$B$87];[.D$60:.D$87]))/ LOOKUP([.$O48];[.$B$60:.$B$87];[.D$60:.D$87])" office:value-type="float" office:value="0.0615384615384615" calcext:value-type="float">
            <text:p>6.15%</text:p>
          </table:table-cell>
          <table:table-cell table:style-name="ce3" table:formula="of:=(LOOKUP([.$O48];[.$B$2:.$B$29];[.E$2:.E$29]) - LOOKUP([.$O48];[.$B$60:.$B$87];[.E$60:.E$87]))/ LOOKUP([.$O48];[.$B$60:.$B$87];[.E$60:.E$87])" office:value-type="float" office:value="0.0563380281690141" calcext:value-type="float">
            <text:p>5.63%</text:p>
          </table:table-cell>
          <table:table-cell table:style-name="ce3" table:formula="of:=(LOOKUP([.$O48];[.$B$2:.$B$29];[.F$2:.F$29]) - LOOKUP([.$O48];[.$B$60:.$B$87];[.F$60:.F$87]))/ LOOKUP([.$O48];[.$B$60:.$B$87];[.F$60:.F$87])" office:value-type="float" office:value="0.0263157894736842" calcext:value-type="float">
            <text:p>2.63%</text:p>
          </table:table-cell>
          <table:table-cell table:style-name="ce3" table:formula="of:=(LOOKUP([.$O48];[.$B$2:.$B$29];[.G$2:.G$29]) - LOOKUP([.$O48];[.$B$60:.$B$87];[.G$60:.G$87]))/ LOOKUP([.$O48];[.$B$60:.$B$87];[.G$60:.G$87])" office:value-type="float" office:value="0.0126582278481013" calcext:value-type="float">
            <text:p>1.27%</text:p>
          </table:table-cell>
          <table:table-cell table:style-name="ce3" table:formula="of:=(LOOKUP([.$O48];[.$B$2:.$B$29];[.H$2:.H$29]) - LOOKUP([.$O48];[.$B$60:.$B$87];[.H$60:.H$87]))/ LOOKUP([.$O48];[.$B$60:.$B$87];[.H$60:.H$87])" office:value-type="float" office:value="0.0549450549450549" calcext:value-type="float">
            <text:p>5.49%</text:p>
          </table:table-cell>
          <table:table-cell table:style-name="ce3" table:formula="of:=(LOOKUP([.$O48];[.$B$2:.$B$29];[.I$2:.I$29]) - LOOKUP([.$O48];[.$B$60:.$B$87];[.I$60:.I$87]))/ LOOKUP([.$O48];[.$B$60:.$B$87];[.I$60:.I$87])" office:value-type="float" office:value="0" calcext:value-type="float">
            <text:p>-</text:p>
          </table:table-cell>
          <table:table-cell table:style-name="ce3" table:formula="of:=(LOOKUP([.$O48];[.$B$2:.$B$29];[.J$2:.J$29]) - LOOKUP([.$O48];[.$B$60:.$B$87];[.J$60:.J$87]))/ LOOKUP([.$O48];[.$B$60:.$B$87];[.J$60:.J$87])" office:value-type="float" office:value="0" calcext:value-type="float">
            <text:p>-</text:p>
          </table:table-cell>
          <table:table-cell table:style-name="ce3" table:formula="of:=(LOOKUP([.$O48];[.$B$2:.$B$29];[.K$2:.K$29]) - LOOKUP([.$O48];[.$B$60:.$B$87];[.K$60:.K$87]))/ LOOKUP([.$O48];[.$B$60:.$B$87];[.K$60:.K$87])" office:value-type="float" office:value="0.272727272727273" calcext:value-type="float">
            <text:p>27.27%</text:p>
          </table:table-cell>
          <table:table-cell table:style-name="ce3" table:formula="of:=(LOOKUP([.$O48];[.$B$2:.$B$29];[.L$2:.L$29]) - LOOKUP([.$O48];[.$B$60:.$B$87];[.L$60:.L$87]))/ LOOKUP([.$O48];[.$B$60:.$B$87];[.L$60:.L$87])" office:value-type="float" office:value="-0.889156626506024" calcext:value-type="float">
            <text:p>-88.92%</text:p>
          </table:table-cell>
        </table:table-row>
        <table:table-row table:style-name="ro1">
          <table:covered-table-cell/>
          <table:table-cell office:value-type="string" calcext:value-type="string">
            <text:p>GET handler:video:save_user_state</text:p>
          </table:table-cell>
          <table:table-cell office:value-type="float" office:value="592" calcext:value-type="float">
            <text:p>59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60" calcext:value-type="float">
            <text:p>160</text:p>
          </table:table-cell>
          <table:table-cell office:value-type="float" office:value="808" calcext:value-type="float">
            <text:p>808</text:p>
          </table:table-cell>
          <table:table-cell/>
          <table:covered-table-cell/>
          <table:table-cell office:value-type="string" calcext:value-type="string">
            <text:p>GET courseware:progress</text:p>
          </table:table-cell>
          <table:table-cell table:formula="of:=AVERAGE(LOOKUP([.O49];[.B$2:.B$29];[.C$2:.C$29]); LOOKUP([.O49];[.B$60:.B$87];[.C$60:.C$87]))" office:value-type="float" office:value="692" calcext:value-type="float">
            <text:p>692</text:p>
          </table:table-cell>
          <table:table-cell table:style-name="ce3" table:formula="of:=(LOOKUP([.$O49];[.$B$2:.$B$29];[.D$2:.D$29]) - LOOKUP([.$O49];[.$B$60:.$B$87];[.D$60:.D$87]))/ LOOKUP([.$O49];[.$B$60:.$B$87];[.D$60:.D$87])" office:value-type="float" office:value="0.0985915492957746" calcext:value-type="float">
            <text:p>9.86%</text:p>
          </table:table-cell>
          <table:table-cell table:style-name="ce3" table:formula="of:=(LOOKUP([.$O49];[.$B$2:.$B$29];[.E$2:.E$29]) - LOOKUP([.$O49];[.$B$60:.$B$87];[.E$60:.E$87]))/ LOOKUP([.$O49];[.$B$60:.$B$87];[.E$60:.E$87])" office:value-type="float" office:value="0.106666666666667" calcext:value-type="float">
            <text:p>10.67%</text:p>
          </table:table-cell>
          <table:table-cell table:style-name="ce3" table:formula="of:=(LOOKUP([.$O49];[.$B$2:.$B$29];[.F$2:.F$29]) - LOOKUP([.$O49];[.$B$60:.$B$87];[.F$60:.F$87]))/ LOOKUP([.$O49];[.$B$60:.$B$87];[.F$60:.F$87])" office:value-type="float" office:value="0.115384615384615" calcext:value-type="float">
            <text:p>11.54%</text:p>
          </table:table-cell>
          <table:table-cell table:style-name="ce3" table:formula="of:=(LOOKUP([.$O49];[.$B$2:.$B$29];[.G$2:.G$29]) - LOOKUP([.$O49];[.$B$60:.$B$87];[.G$60:.G$87]))/ LOOKUP([.$O49];[.$B$60:.$B$87];[.G$60:.G$87])" office:value-type="float" office:value="0.0975609756097561" calcext:value-type="float">
            <text:p>9.76%</text:p>
          </table:table-cell>
          <table:table-cell table:style-name="ce3" table:formula="of:=(LOOKUP([.$O49];[.$B$2:.$B$29];[.H$2:.H$29]) - LOOKUP([.$O49];[.$B$60:.$B$87];[.H$60:.H$87]))/ LOOKUP([.$O49];[.$B$60:.$B$87];[.H$60:.H$87])" office:value-type="float" office:value="0" calcext:value-type="float">
            <text:p>-</text:p>
          </table:table-cell>
          <table:table-cell table:style-name="ce3" table:formula="of:=(LOOKUP([.$O49];[.$B$2:.$B$29];[.I$2:.I$29]) - LOOKUP([.$O49];[.$B$60:.$B$87];[.I$60:.I$87]))/ LOOKUP([.$O49];[.$B$60:.$B$87];[.I$60:.I$87])" office:value-type="float" office:value="-0.0909090909090909" calcext:value-type="float">
            <text:p>-9.09%</text:p>
          </table:table-cell>
          <table:table-cell table:style-name="ce3" table:formula="of:=(LOOKUP([.$O49];[.$B$2:.$B$29];[.J$2:.J$29]) - LOOKUP([.$O49];[.$B$60:.$B$87];[.J$60:.J$87]))/ LOOKUP([.$O49];[.$B$60:.$B$87];[.J$60:.J$87])" office:value-type="float" office:value="0.0714285714285714" calcext:value-type="float">
            <text:p>7.14%</text:p>
          </table:table-cell>
          <table:table-cell table:style-name="ce3" table:formula="of:=(LOOKUP([.$O49];[.$B$2:.$B$29];[.K$2:.K$29]) - LOOKUP([.$O49];[.$B$60:.$B$87];[.K$60:.K$87]))/ LOOKUP([.$O49];[.$B$60:.$B$87];[.K$60:.K$87])" office:value-type="float" office:value="0.0666666666666667" calcext:value-type="float">
            <text:p>6.67%</text:p>
          </table:table-cell>
          <table:table-cell table:style-name="ce3" table:formula="of:=(LOOKUP([.$O49];[.$B$2:.$B$29];[.L$2:.L$29]) - LOOKUP([.$O49];[.$B$60:.$B$87];[.L$60:.L$87]))/ LOOKUP([.$O49];[.$B$60:.$B$87];[.L$60:.L$87])" office:value-type="float" office:value="-0.076158940397351" calcext:value-type="float">
            <text:p>-7.62%</text:p>
          </table:table-cell>
        </table:table-row>
        <table:table-row table:style-name="ro1">
          <table:covered-table-cell/>
          <table:table-cell office:value-type="string" calcext:value-type="string">
            <text:p>POST enroll</text:p>
          </table:table-cell>
          <table:table-cell office:value-type="float" office:value="385" calcext:value-type="float">
            <text:p>3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98" calcext:value-type="float">
            <text:p>198</text:p>
          </table:table-cell>
          <table:table-cell/>
          <table:covered-table-cell/>
          <table:table-cell office:value-type="string" calcext:value-type="string">
            <text:p>GET forums:inline_discussion</text:p>
          </table:table-cell>
          <table:table-cell table:formula="of:=AVERAGE(LOOKUP([.O50];[.B$2:.B$29];[.C$2:.C$29]); LOOKUP([.O50];[.B$60:.B$87];[.C$60:.C$87]))" office:value-type="float" office:value="505" calcext:value-type="float">
            <text:p>505</text:p>
          </table:table-cell>
          <table:table-cell table:style-name="ce3" table:formula="of:=(LOOKUP([.$O50];[.$B$2:.$B$29];[.D$2:.D$29]) - LOOKUP([.$O50];[.$B$60:.$B$87];[.D$60:.D$87]))/ LOOKUP([.$O50];[.$B$60:.$B$87];[.D$60:.D$87])" office:value-type="float" office:value="0.0769230769230769" calcext:value-type="float">
            <text:p>7.69%</text:p>
          </table:table-cell>
          <table:table-cell table:style-name="ce3" table:formula="of:=(LOOKUP([.$O50];[.$B$2:.$B$29];[.E$2:.E$29]) - LOOKUP([.$O50];[.$B$60:.$B$87];[.E$60:.E$87]))/ LOOKUP([.$O50];[.$B$60:.$B$87];[.E$60:.E$87])" office:value-type="float" office:value="0.111111111111111" calcext:value-type="float">
            <text:p>11.11%</text:p>
          </table:table-cell>
          <table:table-cell table:style-name="ce3" table:formula="of:=(LOOKUP([.$O50];[.$B$2:.$B$29];[.F$2:.F$29]) - LOOKUP([.$O50];[.$B$60:.$B$87];[.F$60:.F$87]))/ LOOKUP([.$O50];[.$B$60:.$B$87];[.F$60:.F$87])" office:value-type="float" office:value="0.103448275862069" calcext:value-type="float">
            <text:p>10.34%</text:p>
          </table:table-cell>
          <table:table-cell table:style-name="ce3" table:formula="of:=(LOOKUP([.$O50];[.$B$2:.$B$29];[.G$2:.G$29]) - LOOKUP([.$O50];[.$B$60:.$B$87];[.G$60:.G$87]))/ LOOKUP([.$O50];[.$B$60:.$B$87];[.G$60:.G$87])" office:value-type="float" office:value="0.1" calcext:value-type="float">
            <text:p>10.00%</text:p>
          </table:table-cell>
          <table:table-cell table:style-name="ce3" table:formula="of:=(LOOKUP([.$O50];[.$B$2:.$B$29];[.H$2:.H$29]) - LOOKUP([.$O50];[.$B$60:.$B$87];[.H$60:.H$87]))/ LOOKUP([.$O50];[.$B$60:.$B$87];[.H$60:.H$87])" office:value-type="float" office:value="0.0909090909090909" calcext:value-type="float">
            <text:p>9.09%</text:p>
          </table:table-cell>
          <table:table-cell table:style-name="ce3" table:formula="of:=(LOOKUP([.$O50];[.$B$2:.$B$29];[.I$2:.I$29]) - LOOKUP([.$O50];[.$B$60:.$B$87];[.I$60:.I$87]))/ LOOKUP([.$O50];[.$B$60:.$B$87];[.I$60:.I$87])" office:value-type="float" office:value="0.186046511627907" calcext:value-type="float">
            <text:p>18.60%</text:p>
          </table:table-cell>
          <table:table-cell table:style-name="ce3" table:formula="of:=(LOOKUP([.$O50];[.$B$2:.$B$29];[.J$2:.J$29]) - LOOKUP([.$O50];[.$B$60:.$B$87];[.J$60:.J$87]))/ LOOKUP([.$O50];[.$B$60:.$B$87];[.J$60:.J$87])" office:value-type="float" office:value="-0.0909090909090909" calcext:value-type="float">
            <text:p>-9.09%</text:p>
          </table:table-cell>
          <table:table-cell table:style-name="ce3" table:formula="of:=(LOOKUP([.$O50];[.$B$2:.$B$29];[.K$2:.K$29]) - LOOKUP([.$O50];[.$B$60:.$B$87];[.K$60:.K$87]))/ LOOKUP([.$O50];[.$B$60:.$B$87];[.K$60:.K$87])" office:value-type="float" office:value="0" calcext:value-type="float">
            <text:p>-</text:p>
          </table:table-cell>
          <table:table-cell table:style-name="ce3" table:formula="of:=(LOOKUP([.$O50];[.$B$2:.$B$29];[.L$2:.L$29]) - LOOKUP([.$O50];[.$B$60:.$B$87];[.L$60:.L$87]))/ LOOKUP([.$O50];[.$B$60:.$B$87];[.L$60:.L$87])" office:value-type="float" office:value="-0.149561403508772" calcext:value-type="float">
            <text:p>-14.96%</text:p>
          </table:table-cell>
        </table:table-row>
        <table:table-row table:style-name="ro1">
          <table:covered-table-cell/>
          <table:table-cell office:value-type="string" calcext:value-type="string">
            <text:p>POST forums:create_comment</text:p>
          </table:table-cell>
          <table:table-cell office:value-type="float" office:value="20" calcext:value-type="float">
            <text:p>20</text:p>
          </table:table-cell>
          <table:table-cell office:value-type="float" office:value="290" calcext:value-type="float">
            <text:p>290</text:p>
          </table:table-cell>
          <table:table-cell table:number-columns-repeated="3"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360" calcext:value-type="float">
            <text:p>360</text:p>
          </table:table-cell>
          <table:table-cell office:value-type="float" office:value="357" calcext:value-type="float">
            <text:p>357</text:p>
          </table:table-cell>
          <table:table-cell/>
          <table:covered-table-cell/>
          <table:table-cell office:value-type="string" calcext:value-type="string">
            <text:p>GET forums:search_topic</text:p>
          </table:table-cell>
          <table:table-cell table:formula="of:=AVERAGE(LOOKUP([.O51];[.B$2:.B$29];[.C$2:.C$29]); LOOKUP([.O51];[.B$60:.B$87];[.C$60:.C$87]))" office:value-type="float" office:value="181.5" calcext:value-type="float">
            <text:p>181.5</text:p>
          </table:table-cell>
          <table:table-cell table:style-name="ce3" table:formula="of:=(LOOKUP([.$O51];[.$B$2:.$B$29];[.D$2:.D$29]) - LOOKUP([.$O51];[.$B$60:.$B$87];[.D$60:.D$87]))/ LOOKUP([.$O51];[.$B$60:.$B$87];[.D$60:.D$87])" office:value-type="float" office:value="0.117647058823529" calcext:value-type="float">
            <text:p>11.76%</text:p>
          </table:table-cell>
          <table:table-cell table:style-name="ce3" table:formula="of:=(LOOKUP([.$O51];[.$B$2:.$B$29];[.E$2:.E$29]) - LOOKUP([.$O51];[.$B$60:.$B$87];[.E$60:.E$87]))/ LOOKUP([.$O51];[.$B$60:.$B$87];[.E$60:.E$87])" office:value-type="float" office:value="0.114285714285714" calcext:value-type="float">
            <text:p>11.43%</text:p>
          </table:table-cell>
          <table:table-cell table:style-name="ce3" table:formula="of:=(LOOKUP([.$O51];[.$B$2:.$B$29];[.F$2:.F$29]) - LOOKUP([.$O51];[.$B$60:.$B$87];[.F$60:.F$87]))/ LOOKUP([.$O51];[.$B$60:.$B$87];[.F$60:.F$87])" office:value-type="float" office:value="0.111111111111111" calcext:value-type="float">
            <text:p>11.11%</text:p>
          </table:table-cell>
          <table:table-cell table:style-name="ce3" table:formula="of:=(LOOKUP([.$O51];[.$B$2:.$B$29];[.G$2:.G$29]) - LOOKUP([.$O51];[.$B$60:.$B$87];[.G$60:.G$87]))/ LOOKUP([.$O51];[.$B$60:.$B$87];[.G$60:.G$87])" office:value-type="float" office:value="0.108108108108108" calcext:value-type="float">
            <text:p>10.81%</text:p>
          </table:table-cell>
          <table:table-cell table:style-name="ce3" table:formula="of:=(LOOKUP([.$O51];[.$B$2:.$B$29];[.H$2:.H$29]) - LOOKUP([.$O51];[.$B$60:.$B$87];[.H$60:.H$87]))/ LOOKUP([.$O51];[.$B$60:.$B$87];[.H$60:.H$87])" office:value-type="float" office:value="0.0731707317073171" calcext:value-type="float">
            <text:p>7.32%</text:p>
          </table:table-cell>
          <table:table-cell table:style-name="ce3" table:formula="of:=(LOOKUP([.$O51];[.$B$2:.$B$29];[.I$2:.I$29]) - LOOKUP([.$O51];[.$B$60:.$B$87];[.I$60:.I$87]))/ LOOKUP([.$O51];[.$B$60:.$B$87];[.I$60:.I$87])" office:value-type="float" office:value="0.0444444444444444" calcext:value-type="float">
            <text:p>4.44%</text:p>
          </table:table-cell>
          <table:table-cell table:style-name="ce3" table:formula="of:=(LOOKUP([.$O51];[.$B$2:.$B$29];[.J$2:.J$29]) - LOOKUP([.$O51];[.$B$60:.$B$87];[.J$60:.J$87]))/ LOOKUP([.$O51];[.$B$60:.$B$87];[.J$60:.J$87])" office:value-type="float" office:value="-0.242424242424242" calcext:value-type="float">
            <text:p>-24.24%</text:p>
          </table:table-cell>
          <table:table-cell table:style-name="ce3" table:formula="of:=(LOOKUP([.$O51];[.$B$2:.$B$29];[.K$2:.K$29]) - LOOKUP([.$O51];[.$B$60:.$B$87];[.K$60:.K$87]))/ LOOKUP([.$O51];[.$B$60:.$B$87];[.K$60:.K$87])" office:value-type="float" office:value="-0.629411764705882" calcext:value-type="float">
            <text:p>-62.94%</text:p>
          </table:table-cell>
          <table:table-cell table:style-name="ce3" table:formula="of:=(LOOKUP([.$O51];[.$B$2:.$B$29];[.L$2:.L$29]) - LOOKUP([.$O51];[.$B$60:.$B$87];[.L$60:.L$87]))/ LOOKUP([.$O51];[.$B$60:.$B$87];[.L$60:.L$87])" office:value-type="float" office:value="-0.709870848708487" calcext:value-type="float">
            <text:p>-70.99%</text:p>
          </table:table-cell>
        </table:table-row>
        <table:table-row table:style-name="ro1">
          <table:covered-table-cell/>
          <table:table-cell office:value-type="string" calcext:value-type="string">
            <text:p>POST forums:create_thread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/>
          <table:covered-table-cell/>
          <table:table-cell office:value-type="string" calcext:value-type="string">
            <text:p>GET courseware:about</text:p>
          </table:table-cell>
          <table:table-cell table:formula="of:=AVERAGE(LOOKUP([.O52];[.B$2:.B$29];[.C$2:.C$29]); LOOKUP([.O52];[.B$60:.B$87];[.C$60:.C$87]))" office:value-type="float" office:value="163.5" calcext:value-type="float">
            <text:p>163.5</text:p>
          </table:table-cell>
          <table:table-cell table:style-name="ce3" table:formula="of:=(LOOKUP([.$O52];[.$B$2:.$B$29];[.D$2:.D$29]) - LOOKUP([.$O52];[.$B$60:.$B$87];[.D$60:.D$87]))/ LOOKUP([.$O52];[.$B$60:.$B$87];[.D$60:.D$87])" office:value-type="float" office:value="0.166666666666667" calcext:value-type="float">
            <text:p>16.67%</text:p>
          </table:table-cell>
          <table:table-cell table:style-name="ce3" table:formula="of:=(LOOKUP([.$O52];[.$B$2:.$B$29];[.E$2:.E$29]) - LOOKUP([.$O52];[.$B$60:.$B$87];[.E$60:.E$87]))/ LOOKUP([.$O52];[.$B$60:.$B$87];[.E$60:.E$87])" office:value-type="float" office:value="0.0769230769230769" calcext:value-type="float">
            <text:p>7.69%</text:p>
          </table:table-cell>
          <table:table-cell table:style-name="ce3" table:formula="of:=(LOOKUP([.$O52];[.$B$2:.$B$29];[.F$2:.F$29]) - LOOKUP([.$O52];[.$B$60:.$B$87];[.F$60:.F$87]))/ LOOKUP([.$O52];[.$B$60:.$B$87];[.F$60:.F$87])" office:value-type="float" office:value="0.153846153846154" calcext:value-type="float">
            <text:p>15.38%</text:p>
          </table:table-cell>
          <table:table-cell table:style-name="ce3" table:formula="of:=(LOOKUP([.$O52];[.$B$2:.$B$29];[.G$2:.G$29]) - LOOKUP([.$O52];[.$B$60:.$B$87];[.G$60:.G$87]))/ LOOKUP([.$O52];[.$B$60:.$B$87];[.G$60:.G$87])" office:value-type="float" office:value="0.153846153846154" calcext:value-type="float">
            <text:p>15.38%</text:p>
          </table:table-cell>
          <table:table-cell table:style-name="ce3" table:formula="of:=(LOOKUP([.$O52];[.$B$2:.$B$29];[.H$2:.H$29]) - LOOKUP([.$O52];[.$B$60:.$B$87];[.H$60:.H$87]))/ LOOKUP([.$O52];[.$B$60:.$B$87];[.H$60:.H$87])" office:value-type="float" office:value="0.230769230769231" calcext:value-type="float">
            <text:p>23.08%</text:p>
          </table:table-cell>
          <table:table-cell table:style-name="ce3" table:formula="of:=(LOOKUP([.$O52];[.$B$2:.$B$29];[.I$2:.I$29]) - LOOKUP([.$O52];[.$B$60:.$B$87];[.I$60:.I$87]))/ LOOKUP([.$O52];[.$B$60:.$B$87];[.I$60:.I$87])" office:value-type="float" office:value="1.71428571428571" calcext:value-type="float">
            <text:p>171.43%</text:p>
          </table:table-cell>
          <table:table-cell table:style-name="ce3" table:formula="of:=(LOOKUP([.$O52];[.$B$2:.$B$29];[.J$2:.J$29]) - LOOKUP([.$O52];[.$B$60:.$B$87];[.J$60:.J$87]))/ LOOKUP([.$O52];[.$B$60:.$B$87];[.J$60:.J$87])" office:value-type="float" office:value="11.1428571428571" calcext:value-type="float">
            <text:p>1114.29%</text:p>
          </table:table-cell>
          <table:table-cell table:style-name="ce3" table:formula="of:=(LOOKUP([.$O52];[.$B$2:.$B$29];[.K$2:.K$29]) - LOOKUP([.$O52];[.$B$60:.$B$87];[.K$60:.K$87]))/ LOOKUP([.$O52];[.$B$60:.$B$87];[.K$60:.K$87])" office:value-type="float" office:value="9.625" calcext:value-type="float">
            <text:p>962.50%</text:p>
          </table:table-cell>
          <table:table-cell table:style-name="ce3" table:formula="of:=(LOOKUP([.$O52];[.$B$2:.$B$29];[.L$2:.L$29]) - LOOKUP([.$O52];[.$B$60:.$B$87];[.L$60:.L$87]))/ LOOKUP([.$O52];[.$B$60:.$B$87];[.L$60:.L$87])" office:value-type="float" office:value="0.0755667506297229" calcext:value-type="float">
            <text:p>7.56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check</text:p>
          </table:table-cell>
          <table:table-cell office:value-type="float" office:value="465" calcext:value-type="float">
            <text:p>46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310" calcext:value-type="float">
            <text:p>310</text:p>
          </table:table-cell>
          <table:table-cell/>
          <table:covered-table-cell/>
          <table:table-cell office:value-type="string" calcext:value-type="string">
            <text:p>POST handler:capa:problem_show</text:p>
          </table:table-cell>
          <table:table-cell table:formula="of:=AVERAGE(LOOKUP([.O53];[.B$2:.B$29];[.C$2:.C$29]); LOOKUP([.O53];[.B$60:.B$87];[.C$60:.C$87]))" office:value-type="float" office:value="113.5" calcext:value-type="float">
            <text:p>113.5</text:p>
          </table:table-cell>
          <table:table-cell table:style-name="ce3" table:formula="of:=(LOOKUP([.$O53];[.$B$2:.$B$29];[.D$2:.D$29]) - LOOKUP([.$O53];[.$B$60:.$B$87];[.D$60:.D$87]))/ LOOKUP([.$O53];[.$B$60:.$B$87];[.D$60:.D$87])" office:value-type="float" office:value="0.127272727272727" calcext:value-type="float">
            <text:p>12.73%</text:p>
          </table:table-cell>
          <table:table-cell table:style-name="ce3" table:formula="of:=(LOOKUP([.$O53];[.$B$2:.$B$29];[.E$2:.E$29]) - LOOKUP([.$O53];[.$B$60:.$B$87];[.E$60:.E$87]))/ LOOKUP([.$O53];[.$B$60:.$B$87];[.E$60:.E$87])" office:value-type="float" office:value="0.15" calcext:value-type="float">
            <text:p>15.00%</text:p>
          </table:table-cell>
          <table:table-cell table:style-name="ce3" table:formula="of:=(LOOKUP([.$O53];[.$B$2:.$B$29];[.F$2:.F$29]) - LOOKUP([.$O53];[.$B$60:.$B$87];[.F$60:.F$87]))/ LOOKUP([.$O53];[.$B$60:.$B$87];[.F$60:.F$87])" office:value-type="float" office:value="0.0454545454545455" calcext:value-type="float">
            <text:p>4.55%</text:p>
          </table:table-cell>
          <table:table-cell table:style-name="ce3" table:formula="of:=(LOOKUP([.$O53];[.$B$2:.$B$29];[.G$2:.G$29]) - LOOKUP([.$O53];[.$B$60:.$B$87];[.G$60:.G$87]))/ LOOKUP([.$O53];[.$B$60:.$B$87];[.G$60:.G$87])" office:value-type="float" office:value="-0.0142857142857143" calcext:value-type="float">
            <text:p>-1.43%</text:p>
          </table:table-cell>
          <table:table-cell table:style-name="ce3" table:formula="of:=(LOOKUP([.$O53];[.$B$2:.$B$29];[.H$2:.H$29]) - LOOKUP([.$O53];[.$B$60:.$B$87];[.H$60:.H$87]))/ LOOKUP([.$O53];[.$B$60:.$B$87];[.H$60:.H$87])" office:value-type="float" office:value="0.0506329113924051" calcext:value-type="float">
            <text:p>5.06%</text:p>
          </table:table-cell>
          <table:table-cell table:style-name="ce3" table:formula="of:=(LOOKUP([.$O53];[.$B$2:.$B$29];[.I$2:.I$29]) - LOOKUP([.$O53];[.$B$60:.$B$87];[.I$60:.I$87]))/ LOOKUP([.$O53];[.$B$60:.$B$87];[.I$60:.I$87])" office:value-type="float" office:value="0" calcext:value-type="float">
            <text:p>-</text:p>
          </table:table-cell>
          <table:table-cell table:style-name="ce3" table:formula="of:=(LOOKUP([.$O53];[.$B$2:.$B$29];[.J$2:.J$29]) - LOOKUP([.$O53];[.$B$60:.$B$87];[.J$60:.J$87]))/ LOOKUP([.$O53];[.$B$60:.$B$87];[.J$60:.J$87])" office:value-type="float" office:value="0.0869565217391304" calcext:value-type="float">
            <text:p>8.70%</text:p>
          </table:table-cell>
          <table:table-cell table:style-name="ce3" table:formula="of:=(LOOKUP([.$O53];[.$B$2:.$B$29];[.K$2:.K$29]) - LOOKUP([.$O53];[.$B$60:.$B$87];[.K$60:.K$87]))/ LOOKUP([.$O53];[.$B$60:.$B$87];[.K$60:.K$87])" office:value-type="float" office:value="-0.0909090909090909" calcext:value-type="float">
            <text:p>-9.09%</text:p>
          </table:table-cell>
          <table:table-cell table:style-name="ce3" table:formula="of:=(LOOKUP([.$O53];[.$B$2:.$B$29];[.L$2:.L$29]) - LOOKUP([.$O53];[.$B$60:.$B$87];[.L$60:.L$87]))/ LOOKUP([.$O53];[.$B$60:.$B$87];[.L$60:.L$87])" office:value-type="float" office:value="-0.33974358974359" calcext:value-type="float">
            <text:p>-33.97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get</text:p>
          </table:table-cell>
          <table:table-cell office:value-type="float" office:value="2736" calcext:value-type="float">
            <text:p>273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811" calcext:value-type="float">
            <text:p>811</text:p>
          </table:table-cell>
          <table:table-cell/>
          <table:covered-table-cell/>
          <table:table-cell office:value-type="string" calcext:value-type="string">
            <text:p>GET forums:get_user_profile</text:p>
          </table:table-cell>
          <table:table-cell table:formula="of:=AVERAGE(LOOKUP([.O54];[.B$2:.B$29];[.C$2:.C$29]); LOOKUP([.O54];[.B$60:.B$87];[.C$60:.C$87]))" office:value-type="float" office:value="36.5" calcext:value-type="float">
            <text:p>36.5</text:p>
          </table:table-cell>
          <table:table-cell table:style-name="ce3" table:formula="of:=(LOOKUP([.$O54];[.$B$2:.$B$29];[.D$2:.D$29]) - LOOKUP([.$O54];[.$B$60:.$B$87];[.D$60:.D$87]))/ LOOKUP([.$O54];[.$B$60:.$B$87];[.D$60:.D$87])" office:value-type="float" office:value="0" calcext:value-type="float">
            <text:p>-</text:p>
          </table:table-cell>
          <table:table-cell table:style-name="ce3" table:formula="of:=(LOOKUP([.$O54];[.$B$2:.$B$29];[.E$2:.E$29]) - LOOKUP([.$O54];[.$B$60:.$B$87];[.E$60:.E$87]))/ LOOKUP([.$O54];[.$B$60:.$B$87];[.E$60:.E$87])" office:value-type="float" office:value="0" calcext:value-type="float">
            <text:p>-</text:p>
          </table:table-cell>
          <table:table-cell table:style-name="ce3" table:formula="of:=(LOOKUP([.$O54];[.$B$2:.$B$29];[.F$2:.F$29]) - LOOKUP([.$O54];[.$B$60:.$B$87];[.F$60:.F$87]))/ LOOKUP([.$O54];[.$B$60:.$B$87];[.F$60:.F$87])" office:value-type="float" office:value="-0.0416666666666667" calcext:value-type="float">
            <text:p>-4.17%</text:p>
          </table:table-cell>
          <table:table-cell table:style-name="ce3" table:formula="of:=(LOOKUP([.$O54];[.$B$2:.$B$29];[.G$2:.G$29]) - LOOKUP([.$O54];[.$B$60:.$B$87];[.G$60:.G$87]))/ LOOKUP([.$O54];[.$B$60:.$B$87];[.G$60:.G$87])" office:value-type="float" office:value="0" calcext:value-type="float">
            <text:p>-</text:p>
          </table:table-cell>
          <table:table-cell table:style-name="ce3" table:formula="of:=(LOOKUP([.$O54];[.$B$2:.$B$29];[.H$2:.H$29]) - LOOKUP([.$O54];[.$B$60:.$B$87];[.H$60:.H$87]))/ LOOKUP([.$O54];[.$B$60:.$B$87];[.H$60:.H$87])" office:value-type="float" office:value="0" calcext:value-type="float">
            <text:p>-</text:p>
          </table:table-cell>
          <table:table-cell table:style-name="ce3" table:formula="of:=(LOOKUP([.$O54];[.$B$2:.$B$29];[.I$2:.I$29]) - LOOKUP([.$O54];[.$B$60:.$B$87];[.I$60:.I$87]))/ LOOKUP([.$O54];[.$B$60:.$B$87];[.I$60:.I$87])" office:value-type="float" office:value="0.62962962962963" calcext:value-type="float">
            <text:p>62.96%</text:p>
          </table:table-cell>
          <table:table-cell table:style-name="ce3" table:formula="of:=(LOOKUP([.$O54];[.$B$2:.$B$29];[.J$2:.J$29]) - LOOKUP([.$O54];[.$B$60:.$B$87];[.J$60:.J$87]))/ LOOKUP([.$O54];[.$B$60:.$B$87];[.J$60:.J$87])" office:value-type="float" office:value="0.419354838709677" calcext:value-type="float">
            <text:p>41.94%</text:p>
          </table:table-cell>
          <table:table-cell table:style-name="ce3" table:formula="of:=(LOOKUP([.$O54];[.$B$2:.$B$29];[.K$2:.K$29]) - LOOKUP([.$O54];[.$B$60:.$B$87];[.K$60:.K$87]))/ LOOKUP([.$O54];[.$B$60:.$B$87];[.K$60:.K$87])" office:value-type="float" office:value="0.257142857142857" calcext:value-type="float">
            <text:p>25.71%</text:p>
          </table:table-cell>
          <table:table-cell table:style-name="ce3" table:formula="of:=(LOOKUP([.$O54];[.$B$2:.$B$29];[.L$2:.L$29]) - LOOKUP([.$O54];[.$B$60:.$B$87];[.L$60:.L$87]))/ LOOKUP([.$O54];[.$B$60:.$B$87];[.L$60:.L$87])" office:value-type="float" office:value="0.249785653043727" calcext:value-type="float">
            <text:p>24.98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av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6"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/>
          <table:covered-table-cell/>
          <table:table-cell office:value-type="string" calcext:value-type="string">
            <text:p>POST forums:create_comment</text:p>
          </table:table-cell>
          <table:table-cell table:formula="of:=AVERAGE(LOOKUP([.O55];[.B$2:.B$29];[.C$2:.C$29]); LOOKUP([.O55];[.B$60:.B$87];[.C$60:.C$87]))" office:value-type="float" office:value="28" calcext:value-type="float">
            <text:p>28</text:p>
          </table:table-cell>
          <table:table-cell table:style-name="ce3" table:formula="of:=(LOOKUP([.$O55];[.$B$2:.$B$29];[.D$2:.D$29]) - LOOKUP([.$O55];[.$B$60:.$B$87];[.D$60:.D$87]))/ LOOKUP([.$O55];[.$B$60:.$B$87];[.D$60:.D$87])" office:value-type="float" office:value="-0.0333333333333333" calcext:value-type="float">
            <text:p>-3.33%</text:p>
          </table:table-cell>
          <table:table-cell table:style-name="ce3" table:formula="of:=(LOOKUP([.$O55];[.$B$2:.$B$29];[.E$2:.E$29]) - LOOKUP([.$O55];[.$B$60:.$B$87];[.E$60:.E$87]))/ LOOKUP([.$O55];[.$B$60:.$B$87];[.E$60:.E$87])" office:value-type="float" office:value="0" calcext:value-type="float">
            <text:p>-</text:p>
          </table:table-cell>
          <table:table-cell table:style-name="ce3" table:formula="of:=(LOOKUP([.$O55];[.$B$2:.$B$29];[.F$2:.F$29]) - LOOKUP([.$O55];[.$B$60:.$B$87];[.F$60:.F$87]))/ LOOKUP([.$O55];[.$B$60:.$B$87];[.F$60:.F$87])" office:value-type="float" office:value="-0.03125" calcext:value-type="float">
            <text:p>-3.13%</text:p>
          </table:table-cell>
          <table:table-cell table:style-name="ce3" table:formula="of:=(LOOKUP([.$O55];[.$B$2:.$B$29];[.G$2:.G$29]) - LOOKUP([.$O55];[.$B$60:.$B$87];[.G$60:.G$87]))/ LOOKUP([.$O55];[.$B$60:.$B$87];[.G$60:.G$87])" office:value-type="float" office:value="-0.0606060606060606" calcext:value-type="float">
            <text:p>-6.06%</text:p>
          </table:table-cell>
          <table:table-cell table:style-name="ce3" table:formula="of:=(LOOKUP([.$O55];[.$B$2:.$B$29];[.H$2:.H$29]) - LOOKUP([.$O55];[.$B$60:.$B$87];[.H$60:.H$87]))/ LOOKUP([.$O55];[.$B$60:.$B$87];[.H$60:.H$87])" office:value-type="float" office:value="-0.0588235294117647" calcext:value-type="float">
            <text:p>-5.88%</text:p>
          </table:table-cell>
          <table:table-cell table:style-name="ce3" table:formula="of:=(LOOKUP([.$O55];[.$B$2:.$B$29];[.I$2:.I$29]) - LOOKUP([.$O55];[.$B$60:.$B$87];[.I$60:.I$87]))/ LOOKUP([.$O55];[.$B$60:.$B$87];[.I$60:.I$87])" office:value-type="float" office:value="0.0294117647058823" calcext:value-type="float">
            <text:p>2.94%</text:p>
          </table:table-cell>
          <table:table-cell table:style-name="ce3" table:formula="of:=(LOOKUP([.$O55];[.$B$2:.$B$29];[.J$2:.J$29]) - LOOKUP([.$O55];[.$B$60:.$B$87];[.J$60:.J$87]))/ LOOKUP([.$O55];[.$B$60:.$B$87];[.J$60:.J$87])" office:value-type="float" office:value="-0.0277777777777778" calcext:value-type="float">
            <text:p>-2.78%</text:p>
          </table:table-cell>
          <table:table-cell table:style-name="ce3" table:formula="of:=(LOOKUP([.$O55];[.$B$2:.$B$29];[.K$2:.K$29]) - LOOKUP([.$O55];[.$B$60:.$B$87];[.K$60:.K$87]))/ LOOKUP([.$O55];[.$B$60:.$B$87];[.K$60:.K$87])" office:value-type="float" office:value="-0.0277777777777778" calcext:value-type="float">
            <text:p>-2.78%</text:p>
          </table:table-cell>
          <table:table-cell table:style-name="ce3" table:formula="of:=(LOOKUP([.$O55];[.$B$2:.$B$29];[.L$2:.L$29]) - LOOKUP([.$O55];[.$B$60:.$B$87];[.L$60:.L$87]))/ LOOKUP([.$O55];[.$B$60:.$B$87];[.L$60:.L$87])" office:value-type="float" office:value="-0.0385674931129477" calcext:value-type="float">
            <text:p>-3.86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how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/>
          <table:covered-table-cell/>
          <table:table-cell office:value-type="string" calcext:value-type="string">
            <text:p>GET forums:followed_threads</text:p>
          </table:table-cell>
          <table:table-cell table:formula="of:=AVERAGE(LOOKUP([.O56];[.B$2:.B$29];[.C$2:.C$29]); LOOKUP([.O56];[.B$60:.B$87];[.C$60:.C$87]))" office:value-type="float" office:value="30.5" calcext:value-type="float">
            <text:p>30.5</text:p>
          </table:table-cell>
          <table:table-cell table:style-name="ce3" table:formula="of:=(LOOKUP([.$O56];[.$B$2:.$B$29];[.D$2:.D$29]) - LOOKUP([.$O56];[.$B$60:.$B$87];[.D$60:.D$87]))/ LOOKUP([.$O56];[.$B$60:.$B$87];[.D$60:.D$87])" office:value-type="float" office:value="0" calcext:value-type="float">
            <text:p>-</text:p>
          </table:table-cell>
          <table:table-cell table:style-name="ce3" table:formula="of:=(LOOKUP([.$O56];[.$B$2:.$B$29];[.E$2:.E$29]) - LOOKUP([.$O56];[.$B$60:.$B$87];[.E$60:.E$87]))/ LOOKUP([.$O56];[.$B$60:.$B$87];[.E$60:.E$87])" office:value-type="float" office:value="0" calcext:value-type="float">
            <text:p>-</text:p>
          </table:table-cell>
          <table:table-cell table:style-name="ce3" table:formula="of:=(LOOKUP([.$O56];[.$B$2:.$B$29];[.F$2:.F$29]) - LOOKUP([.$O56];[.$B$60:.$B$87];[.F$60:.F$87]))/ LOOKUP([.$O56];[.$B$60:.$B$87];[.F$60:.F$87])" office:value-type="float" office:value="0" calcext:value-type="float">
            <text:p>-</text:p>
          </table:table-cell>
          <table:table-cell table:style-name="ce3" table:formula="of:=(LOOKUP([.$O56];[.$B$2:.$B$29];[.G$2:.G$29]) - LOOKUP([.$O56];[.$B$60:.$B$87];[.G$60:.G$87]))/ LOOKUP([.$O56];[.$B$60:.$B$87];[.G$60:.G$87])" office:value-type="float" office:value="-0.0666666666666667" calcext:value-type="float">
            <text:p>-6.67%</text:p>
          </table:table-cell>
          <table:table-cell table:style-name="ce3" table:formula="of:=(LOOKUP([.$O56];[.$B$2:.$B$29];[.H$2:.H$29]) - LOOKUP([.$O56];[.$B$60:.$B$87];[.H$60:.H$87]))/ LOOKUP([.$O56];[.$B$60:.$B$87];[.H$60:.H$87])" office:value-type="float" office:value="-0.25" calcext:value-type="float">
            <text:p>-25.00%</text:p>
          </table:table-cell>
          <table:table-cell table:style-name="ce3" table:formula="of:=(LOOKUP([.$O56];[.$B$2:.$B$29];[.I$2:.I$29]) - LOOKUP([.$O56];[.$B$60:.$B$87];[.I$60:.I$87]))/ LOOKUP([.$O56];[.$B$60:.$B$87];[.I$60:.I$87])" office:value-type="float" office:value="-0.238095238095238" calcext:value-type="float">
            <text:p>-23.81%</text:p>
          </table:table-cell>
          <table:table-cell table:style-name="ce3" table:formula="of:=(LOOKUP([.$O56];[.$B$2:.$B$29];[.J$2:.J$29]) - LOOKUP([.$O56];[.$B$60:.$B$87];[.J$60:.J$87]))/ LOOKUP([.$O56];[.$B$60:.$B$87];[.J$60:.J$87])" office:value-type="float" office:value="-0.384615384615385" calcext:value-type="float">
            <text:p>-38.46%</text:p>
          </table:table-cell>
          <table:table-cell table:style-name="ce3" table:formula="of:=(LOOKUP([.$O56];[.$B$2:.$B$29];[.K$2:.K$29]) - LOOKUP([.$O56];[.$B$60:.$B$87];[.K$60:.K$87]))/ LOOKUP([.$O56];[.$B$60:.$B$87];[.K$60:.K$87])" office:value-type="float" office:value="-0.384615384615385" calcext:value-type="float">
            <text:p>-38.46%</text:p>
          </table:table-cell>
          <table:table-cell table:style-name="ce3" table:formula="of:=(LOOKUP([.$O56];[.$B$2:.$B$29];[.L$2:.L$29]) - LOOKUP([.$O56];[.$B$60:.$B$87];[.L$60:.L$87]))/ LOOKUP([.$O56];[.$B$60:.$B$87];[.L$60:.L$87])" office:value-type="float" office:value="-0.406844106463878" calcext:value-type="float">
            <text:p>-40.68%</text:p>
          </table:table-cell>
        </table:table-row>
        <table:table-row table:style-name="ro1">
          <table:covered-table-cell/>
          <table:table-cell office:value-type="string" calcext:value-type="string">
            <text:p>POST handler:goto_position</text:p>
          </table:table-cell>
          <table:table-cell office:value-type="float" office:value="1862" calcext:value-type="float">
            <text:p>186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831" calcext:value-type="float">
            <text:p>831</text:p>
          </table:table-cell>
          <table:table-cell/>
          <table:covered-table-cell/>
          <table:table-cell office:value-type="string" calcext:value-type="string">
            <text:p>POST handler:capa:problem_save</text:p>
          </table:table-cell>
          <table:table-cell table:formula="of:=AVERAGE(LOOKUP([.O57];[.B$2:.B$29];[.C$2:.C$29]); LOOKUP([.O57];[.B$60:.B$87];[.C$60:.C$87]))" office:value-type="float" office:value="33.5" calcext:value-type="float">
            <text:p>33.5</text:p>
          </table:table-cell>
          <table:table-cell table:style-name="ce3" table:formula="of:=(LOOKUP([.$O57];[.$B$2:.$B$29];[.D$2:.D$29]) - LOOKUP([.$O57];[.$B$60:.$B$87];[.D$60:.D$87]))/ LOOKUP([.$O57];[.$B$60:.$B$87];[.D$60:.D$87])" office:value-type="float" office:value="0.133333333333333" calcext:value-type="float">
            <text:p>13.33%</text:p>
          </table:table-cell>
          <table:table-cell table:style-name="ce3" table:formula="of:=(LOOKUP([.$O57];[.$B$2:.$B$29];[.E$2:.E$29]) - LOOKUP([.$O57];[.$B$60:.$B$87];[.E$60:.E$87]))/ LOOKUP([.$O57];[.$B$60:.$B$87];[.E$60:.E$87])" office:value-type="float" office:value="0.0769230769230769" calcext:value-type="float">
            <text:p>7.69%</text:p>
          </table:table-cell>
          <table:table-cell table:style-name="ce3" table:formula="of:=(LOOKUP([.$O57];[.$B$2:.$B$29];[.F$2:.F$29]) - LOOKUP([.$O57];[.$B$60:.$B$87];[.F$60:.F$87]))/ LOOKUP([.$O57];[.$B$60:.$B$87];[.F$60:.F$87])" office:value-type="float" office:value="0.0985915492957746" calcext:value-type="float">
            <text:p>9.86%</text:p>
          </table:table-cell>
          <table:table-cell table:style-name="ce3" table:formula="of:=(LOOKUP([.$O57];[.$B$2:.$B$29];[.G$2:.G$29]) - LOOKUP([.$O57];[.$B$60:.$B$87];[.G$60:.G$87]))/ LOOKUP([.$O57];[.$B$60:.$B$87];[.G$60:.G$87])" office:value-type="float" office:value="0.0540540540540541" calcext:value-type="float">
            <text:p>5.41%</text:p>
          </table:table-cell>
          <table:table-cell table:style-name="ce3" table:formula="of:=(LOOKUP([.$O57];[.$B$2:.$B$29];[.H$2:.H$29]) - LOOKUP([.$O57];[.$B$60:.$B$87];[.H$60:.H$87]))/ LOOKUP([.$O57];[.$B$60:.$B$87];[.H$60:.H$87])" office:value-type="float" office:value="0.219512195121951" calcext:value-type="float">
            <text:p>21.95%</text:p>
          </table:table-cell>
          <table:table-cell table:style-name="ce3" table:formula="of:=(LOOKUP([.$O57];[.$B$2:.$B$29];[.I$2:.I$29]) - LOOKUP([.$O57];[.$B$60:.$B$87];[.I$60:.I$87]))/ LOOKUP([.$O57];[.$B$60:.$B$87];[.I$60:.I$87])" office:value-type="float" office:value="0.149425287356322" calcext:value-type="float">
            <text:p>14.94%</text:p>
          </table:table-cell>
          <table:table-cell table:style-name="ce3" table:formula="of:=(LOOKUP([.$O57];[.$B$2:.$B$29];[.J$2:.J$29]) - LOOKUP([.$O57];[.$B$60:.$B$87];[.J$60:.J$87]))/ LOOKUP([.$O57];[.$B$60:.$B$87];[.J$60:.J$87])" office:value-type="float" office:value="0.111111111111111" calcext:value-type="float">
            <text:p>11.11%</text:p>
          </table:table-cell>
          <table:table-cell table:style-name="ce3" table:formula="of:=(LOOKUP([.$O57];[.$B$2:.$B$29];[.K$2:.K$29]) - LOOKUP([.$O57];[.$B$60:.$B$87];[.K$60:.K$87]))/ LOOKUP([.$O57];[.$B$60:.$B$87];[.K$60:.K$87])" office:value-type="float" office:value="0.0869565217391304" calcext:value-type="float">
            <text:p>8.70%</text:p>
          </table:table-cell>
          <table:table-cell table:style-name="ce3" table:formula="of:=(LOOKUP([.$O57];[.$B$2:.$B$29];[.L$2:.L$29]) - LOOKUP([.$O57];[.$B$60:.$B$87];[.L$60:.L$87]))/ LOOKUP([.$O57];[.$B$60:.$B$87];[.L$60:.L$87])" office:value-type="float" office:value="0.0978260869565217" calcext:value-type="float">
            <text:p>9.78%</text:p>
          </table:table-cell>
        </table:table-row>
        <table:table-row table:style-name="ro1">
          <table:covered-table-cell/>
          <table:table-cell office:value-type="string" calcext:value-type="string">
            <text:p>POST handler:video:save_user_state</text:p>
          </table:table-cell>
          <table:table-cell office:value-type="float" office:value="4916" calcext:value-type="float">
            <text:p>491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59" calcext:value-type="float">
            <text:p>859</text:p>
          </table:table-cell>
          <table:table-cell/>
          <table:covered-table-cell/>
          <table:table-cell office:value-type="string" calcext:value-type="string">
            <text:p>POST forums:create_thread</text:p>
          </table:table-cell>
          <table:table-cell table:formula="of:=AVERAGE(LOOKUP([.O58];[.B$2:.B$29];[.C$2:.C$29]); LOOKUP([.O58];[.B$60:.B$87];[.C$60:.C$87]))" office:value-type="float" office:value="12" calcext:value-type="float">
            <text:p>12</text:p>
          </table:table-cell>
          <table:table-cell table:style-name="ce3" table:formula="of:=(LOOKUP([.$O58];[.$B$2:.$B$29];[.D$2:.D$29]) - LOOKUP([.$O58];[.$B$60:.$B$87];[.D$60:.D$87]))/ LOOKUP([.$O58];[.$B$60:.$B$87];[.D$60:.D$87])" office:value-type="float" office:value="0.333333333333333" calcext:value-type="float">
            <text:p>33.33%</text:p>
          </table:table-cell>
          <table:table-cell table:style-name="ce3" table:formula="of:=(LOOKUP([.$O58];[.$B$2:.$B$29];[.E$2:.E$29]) - LOOKUP([.$O58];[.$B$60:.$B$87];[.E$60:.E$87]))/ LOOKUP([.$O58];[.$B$60:.$B$87];[.E$60:.E$87])" office:value-type="float" office:value="0.333333333333333" calcext:value-type="float">
            <text:p>33.33%</text:p>
          </table:table-cell>
          <table:table-cell table:style-name="ce3" table:formula="of:=(LOOKUP([.$O58];[.$B$2:.$B$29];[.F$2:.F$29]) - LOOKUP([.$O58];[.$B$60:.$B$87];[.F$60:.F$87]))/ LOOKUP([.$O58];[.$B$60:.$B$87];[.F$60:.F$87])" office:value-type="float" office:value="0.333333333333333" calcext:value-type="float">
            <text:p>33.33%</text:p>
          </table:table-cell>
          <table:table-cell table:style-name="ce3" table:formula="of:=(LOOKUP([.$O58];[.$B$2:.$B$29];[.G$2:.G$29]) - LOOKUP([.$O58];[.$B$60:.$B$87];[.G$60:.G$87]))/ LOOKUP([.$O58];[.$B$60:.$B$87];[.G$60:.G$87])" office:value-type="float" office:value="0.263157894736842" calcext:value-type="float">
            <text:p>26.32%</text:p>
          </table:table-cell>
          <table:table-cell table:style-name="ce3" table:formula="of:=(LOOKUP([.$O58];[.$B$2:.$B$29];[.H$2:.H$29]) - LOOKUP([.$O58];[.$B$60:.$B$87];[.H$60:.H$87]))/ LOOKUP([.$O58];[.$B$60:.$B$87];[.H$60:.H$87])" office:value-type="float" office:value="0.2" calcext:value-type="float">
            <text:p>20.00%</text:p>
          </table:table-cell>
          <table:table-cell table:style-name="ce3" table:formula="of:=(LOOKUP([.$O58];[.$B$2:.$B$29];[.I$2:.I$29]) - LOOKUP([.$O58];[.$B$60:.$B$87];[.I$60:.I$87]))/ LOOKUP([.$O58];[.$B$60:.$B$87];[.I$60:.I$87])" office:value-type="float" office:value="0.142857142857143" calcext:value-type="float">
            <text:p>14.29%</text:p>
          </table:table-cell>
          <table:table-cell table:style-name="ce3" table:formula="of:=(LOOKUP([.$O58];[.$B$2:.$B$29];[.J$2:.J$29]) - LOOKUP([.$O58];[.$B$60:.$B$87];[.J$60:.J$87]))/ LOOKUP([.$O58];[.$B$60:.$B$87];[.J$60:.J$87])" office:value-type="float" office:value="0.0434782608695652" calcext:value-type="float">
            <text:p>4.35%</text:p>
          </table:table-cell>
          <table:table-cell table:style-name="ce3" table:formula="of:=(LOOKUP([.$O58];[.$B$2:.$B$29];[.K$2:.K$29]) - LOOKUP([.$O58];[.$B$60:.$B$87];[.K$60:.K$87]))/ LOOKUP([.$O58];[.$B$60:.$B$87];[.K$60:.K$87])" office:value-type="float" office:value="0.0434782608695652" calcext:value-type="float">
            <text:p>4.35%</text:p>
          </table:table-cell>
          <table:table-cell table:style-name="ce3" table:formula="of:=(LOOKUP([.$O58];[.$B$2:.$B$29];[.L$2:.L$29]) - LOOKUP([.$O58];[.$B$60:.$B$87];[.L$60:.L$87]))/ LOOKUP([.$O58];[.$B$60:.$B$87];[.L$60:.L$87])" office:value-type="float" office:value="0.0619469026548673" calcext:value-type="float">
            <text:p>6.19%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 table:number-columns-spanned="1" table:number-rows-spanned="28">
            <text:p>Baseline</text:p>
          </table:table-cell>
          <table:table-cell office:value-type="string" calcext:value-type="string">
            <text:p>GET auto_auth</text:p>
          </table:table-cell>
          <table:table-cell office:value-type="float" office:value="1180" calcext:value-type="float">
            <text:p>118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60" calcext:value-type="float">
            <text:p>260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  <table:table-cell office:value-type="float" office:value="2308" calcext:value-type="float">
            <text:p>2308</text:p>
          </table:table-cell>
          <table:table-cell/>
          <table:table-cell office:value-type="string" calcext:value-type="string" table:number-columns-spanned="1" table:number-rows-spanned="28">
            <text:p>Re-baseline/Baseline</text:p>
          </table:table-cell>
          <table:table-cell office:value-type="string" calcext:value-type="string">
            <text:p>POST handler:video:save_user_state</text:p>
          </table:table-cell>
          <table:table-cell table:formula="of:=AVERAGE(LOOKUP([.O60];[.B$31:.B$58];[.C$31:.C$58]); LOOKUP([.O60];[.B$60:.B$87];[.C$60:.C$87]))" office:value-type="float" office:value="10792" calcext:value-type="float">
            <text:p>10792</text:p>
          </table:table-cell>
          <table:table-cell table:style-name="ce3" table:formula="of:=(LOOKUP([.$O60];[.$B$31:.$B$58];[.D$31:.D$58]) - LOOKUP([.$O60];[.$B$60:.$B$87];[.D$60:.D$87]))/ LOOKUP([.$O60];[.$B$60:.$B$87];[.D$60:.D$87])" office:value-type="float" office:value="0.211538461538462" calcext:value-type="float">
            <text:p>21.15%</text:p>
          </table:table-cell>
          <table:table-cell table:style-name="ce3" table:formula="of:=(LOOKUP([.$O60];[.$B$31:.$B$58];[.E$31:.E$58]) - LOOKUP([.$O60];[.$B$60:.$B$87];[.E$60:.E$87]))/ LOOKUP([.$O60];[.$B$60:.$B$87];[.E$60:.E$87])" office:value-type="float" office:value="0.240740740740741" calcext:value-type="float">
            <text:p>24.07%</text:p>
          </table:table-cell>
          <table:table-cell table:style-name="ce3" table:formula="of:=(LOOKUP([.$O60];[.$B$31:.$B$58];[.F$31:.F$58]) - LOOKUP([.$O60];[.$B$60:.$B$87];[.F$60:.F$87]))/ LOOKUP([.$O60];[.$B$60:.$B$87];[.F$60:.F$87])" office:value-type="float" office:value="0.232142857142857" calcext:value-type="float">
            <text:p>23.21%</text:p>
          </table:table-cell>
          <table:table-cell table:style-name="ce3" table:formula="of:=(LOOKUP([.$O60];[.$B$31:.$B$58];[.G$31:.G$58]) - LOOKUP([.$O60];[.$B$60:.$B$87];[.G$60:.G$87]))/ LOOKUP([.$O60];[.$B$60:.$B$87];[.G$60:.G$87])" office:value-type="float" office:value="0.245614035087719" calcext:value-type="float">
            <text:p>24.56%</text:p>
          </table:table-cell>
          <table:table-cell table:style-name="ce3" table:formula="of:=(LOOKUP([.$O60];[.$B$31:.$B$58];[.H$31:.H$58]) - LOOKUP([.$O60];[.$B$60:.$B$87];[.H$60:.H$87]))/ LOOKUP([.$O60];[.$B$60:.$B$87];[.H$60:.H$87])" office:value-type="float" office:value="0.262295081967213" calcext:value-type="float">
            <text:p>26.23%</text:p>
          </table:table-cell>
          <table:table-cell table:style-name="ce3" table:formula="of:=(LOOKUP([.$O60];[.$B$31:.$B$58];[.I$31:.I$58]) - LOOKUP([.$O60];[.$B$60:.$B$87];[.I$60:.I$87]))/ LOOKUP([.$O60];[.$B$60:.$B$87];[.I$60:.I$87])" office:value-type="float" office:value="0.28125" calcext:value-type="float">
            <text:p>28.13%</text:p>
          </table:table-cell>
          <table:table-cell table:style-name="ce3" table:formula="of:=(LOOKUP([.$O60];[.$B$31:.$B$58];[.J$31:.J$58]) - LOOKUP([.$O60];[.$B$60:.$B$87];[.J$60:.J$87]))/ LOOKUP([.$O60];[.$B$60:.$B$87];[.J$60:.J$87])" office:value-type="float" office:value="0.295774647887324" calcext:value-type="float">
            <text:p>29.58%</text:p>
          </table:table-cell>
          <table:table-cell table:style-name="ce3" table:formula="of:=(LOOKUP([.$O60];[.$B$31:.$B$58];[.K$31:.K$58]) - LOOKUP([.$O60];[.$B$60:.$B$87];[.K$60:.K$87]))/ LOOKUP([.$O60];[.$B$60:.$B$87];[.K$60:.K$87])" office:value-type="float" office:value="0.162790697674419" calcext:value-type="float">
            <text:p>16.28%</text:p>
          </table:table-cell>
          <table:table-cell table:style-name="ce3" table:formula="of:=(LOOKUP([.$O60];[.$B$31:.$B$58];[.L$31:.L$58]) - LOOKUP([.$O60];[.$B$60:.$B$87];[.L$60:.L$87]))/ LOOKUP([.$O60];[.$B$60:.$B$87];[.L$60:.L$87])" office:value-type="float" office:value="-0.571571072319202" calcext:value-type="float">
            <text:p>-57.16%</text:p>
          </table:table-cell>
        </table:table-row>
        <table:table-row table:style-name="ro1">
          <table:covered-table-cell/>
          <table:table-cell office:value-type="string" calcext:value-type="string">
            <text:p>GET courseware:about</text:p>
          </table:table-cell>
          <table:table-cell office:value-type="float" office:value="264" calcext:value-type="float">
            <text:p>264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588" calcext:value-type="float">
            <text:p>1588</text:p>
          </table:table-cell>
          <table:table-cell/>
          <table:covered-table-cell/>
          <table:table-cell office:value-type="string" calcext:value-type="string">
            <text:p>POST handler:capa:problem_get</text:p>
          </table:table-cell>
          <table:table-cell table:formula="of:=AVERAGE(LOOKUP([.O61];[.B$31:.B$58];[.C$31:.C$58]); LOOKUP([.O61];[.B$60:.B$87];[.C$60:.C$87]))" office:value-type="float" office:value="8464.5" calcext:value-type="float">
            <text:p>8464.5</text:p>
          </table:table-cell>
          <table:table-cell table:style-name="ce3" table:formula="of:=(LOOKUP([.$O61];[.$B$31:.$B$58];[.D$31:.D$58]) - LOOKUP([.$O61];[.$B$60:.$B$87];[.D$60:.D$87]))/ LOOKUP([.$O61];[.$B$60:.$B$87];[.D$60:.D$87])" office:value-type="float" office:value="0.12" calcext:value-type="float">
            <text:p>12.00%</text:p>
          </table:table-cell>
          <table:table-cell table:style-name="ce3" table:formula="of:=(LOOKUP([.$O61];[.$B$31:.$B$58];[.E$31:.E$58]) - LOOKUP([.$O61];[.$B$60:.$B$87];[.E$60:.E$87]))/ LOOKUP([.$O61];[.$B$60:.$B$87];[.E$60:.E$87])" office:value-type="float" office:value="0.0701754385964912" calcext:value-type="float">
            <text:p>7.02%</text:p>
          </table:table-cell>
          <table:table-cell table:style-name="ce3" table:formula="of:=(LOOKUP([.$O61];[.$B$31:.$B$58];[.F$31:.F$58]) - LOOKUP([.$O61];[.$B$60:.$B$87];[.F$60:.F$87]))/ LOOKUP([.$O61];[.$B$60:.$B$87];[.F$60:.F$87])" office:value-type="float" office:value="0.0303030303030303" calcext:value-type="float">
            <text:p>3.03%</text:p>
          </table:table-cell>
          <table:table-cell table:style-name="ce3" table:formula="of:=(LOOKUP([.$O61];[.$B$31:.$B$58];[.G$31:.G$58]) - LOOKUP([.$O61];[.$B$60:.$B$87];[.G$60:.G$87]))/ LOOKUP([.$O61];[.$B$60:.$B$87];[.G$60:.G$87])" office:value-type="float" office:value="0.101449275362319" calcext:value-type="float">
            <text:p>10.14%</text:p>
          </table:table-cell>
          <table:table-cell table:style-name="ce3" table:formula="of:=(LOOKUP([.$O61];[.$B$31:.$B$58];[.H$31:.H$58]) - LOOKUP([.$O61];[.$B$60:.$B$87];[.H$60:.H$87]))/ LOOKUP([.$O61];[.$B$60:.$B$87];[.H$60:.H$87])" office:value-type="float" office:value="0.128205128205128" calcext:value-type="float">
            <text:p>12.82%</text:p>
          </table:table-cell>
          <table:table-cell table:style-name="ce3" table:formula="of:=(LOOKUP([.$O61];[.$B$31:.$B$58];[.I$31:.I$58]) - LOOKUP([.$O61];[.$B$60:.$B$87];[.I$60:.I$87]))/ LOOKUP([.$O61];[.$B$60:.$B$87];[.I$60:.I$87])" office:value-type="float" office:value="0.1" calcext:value-type="float">
            <text:p>10.00%</text:p>
          </table:table-cell>
          <table:table-cell table:style-name="ce3" table:formula="of:=(LOOKUP([.$O61];[.$B$31:.$B$58];[.J$31:.J$58]) - LOOKUP([.$O61];[.$B$60:.$B$87];[.J$60:.J$87]))/ LOOKUP([.$O61];[.$B$60:.$B$87];[.J$60:.J$87])" office:value-type="float" office:value="0.1" calcext:value-type="float">
            <text:p>10.00%</text:p>
          </table:table-cell>
          <table:table-cell table:style-name="ce3" table:formula="of:=(LOOKUP([.$O61];[.$B$31:.$B$58];[.K$31:.K$58]) - LOOKUP([.$O61];[.$B$60:.$B$87];[.K$60:.K$87]))/ LOOKUP([.$O61];[.$B$60:.$B$87];[.K$60:.K$87])" office:value-type="float" office:value="0.0909090909090909" calcext:value-type="float">
            <text:p>9.09%</text:p>
          </table:table-cell>
          <table:table-cell table:style-name="ce3" table:formula="of:=(LOOKUP([.$O61];[.$B$31:.$B$58];[.L$31:.L$58]) - LOOKUP([.$O61];[.$B$60:.$B$87];[.L$60:.L$87]))/ LOOKUP([.$O61];[.$B$60:.$B$87];[.L$60:.L$87])" office:value-type="float" office:value="-0.602060843964671" calcext:value-type="float">
            <text:p>-60.21%</text:p>
          </table:table-cell>
        </table:table-row>
        <table:table-row table:style-name="ro1">
          <table:covered-table-cell/>
          <table:table-cell office:value-type="string" calcext:value-type="string">
            <text:p>GET courseware:course_info</text:p>
          </table:table-cell>
          <table:table-cell office:value-type="float" office:value="2690" calcext:value-type="float">
            <text:p>269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1569" calcext:value-type="float">
            <text:p>1569</text:p>
          </table:table-cell>
          <table:table-cell/>
          <table:covered-table-cell/>
          <table:table-cell office:value-type="string" calcext:value-type="string">
            <text:p>GET courseware:index</text:p>
          </table:table-cell>
          <table:table-cell table:formula="of:=AVERAGE(LOOKUP([.O62];[.B$31:.B$58];[.C$31:.C$58]); LOOKUP([.O62];[.B$60:.B$87];[.C$60:.C$87]))" office:value-type="float" office:value="8426" calcext:value-type="float">
            <text:p>8426</text:p>
          </table:table-cell>
          <table:table-cell table:style-name="ce3" table:formula="of:=(LOOKUP([.$O62];[.$B$31:.$B$58];[.D$31:.D$58]) - LOOKUP([.$O62];[.$B$60:.$B$87];[.D$60:.D$87]))/ LOOKUP([.$O62];[.$B$60:.$B$87];[.D$60:.D$87])" office:value-type="float" office:value="0.0666666666666667" calcext:value-type="float">
            <text:p>6.67%</text:p>
          </table:table-cell>
          <table:table-cell table:style-name="ce3" table:formula="of:=(LOOKUP([.$O62];[.$B$31:.$B$58];[.E$31:.E$58]) - LOOKUP([.$O62];[.$B$60:.$B$87];[.E$60:.E$87]))/ LOOKUP([.$O62];[.$B$60:.$B$87];[.E$60:.E$87])" office:value-type="float" office:value="0.0677966101694915" calcext:value-type="float">
            <text:p>6.78%</text:p>
          </table:table-cell>
          <table:table-cell table:style-name="ce3" table:formula="of:=(LOOKUP([.$O62];[.$B$31:.$B$58];[.F$31:.F$58]) - LOOKUP([.$O62];[.$B$60:.$B$87];[.F$60:.F$87]))/ LOOKUP([.$O62];[.$B$60:.$B$87];[.F$60:.F$87])" office:value-type="float" office:value="0.0793650793650794" calcext:value-type="float">
            <text:p>7.94%</text:p>
          </table:table-cell>
          <table:table-cell table:style-name="ce3" table:formula="of:=(LOOKUP([.$O62];[.$B$31:.$B$58];[.G$31:.G$58]) - LOOKUP([.$O62];[.$B$60:.$B$87];[.G$60:.G$87]))/ LOOKUP([.$O62];[.$B$60:.$B$87];[.G$60:.G$87])" office:value-type="float" office:value="0.0769230769230769" calcext:value-type="float">
            <text:p>7.69%</text:p>
          </table:table-cell>
          <table:table-cell table:style-name="ce3" table:formula="of:=(LOOKUP([.$O62];[.$B$31:.$B$58];[.H$31:.H$58]) - LOOKUP([.$O62];[.$B$60:.$B$87];[.H$60:.H$87]))/ LOOKUP([.$O62];[.$B$60:.$B$87];[.H$60:.H$87])" office:value-type="float" office:value="0.117647058823529" calcext:value-type="float">
            <text:p>11.76%</text:p>
          </table:table-cell>
          <table:table-cell table:style-name="ce3" table:formula="of:=(LOOKUP([.$O62];[.$B$31:.$B$58];[.I$31:.I$58]) - LOOKUP([.$O62];[.$B$60:.$B$87];[.I$60:.I$87]))/ LOOKUP([.$O62];[.$B$60:.$B$87];[.I$60:.I$87])" office:value-type="float" office:value="0.216216216216216" calcext:value-type="float">
            <text:p>21.62%</text:p>
          </table:table-cell>
          <table:table-cell table:style-name="ce3" table:formula="of:=(LOOKUP([.$O62];[.$B$31:.$B$58];[.J$31:.J$58]) - LOOKUP([.$O62];[.$B$60:.$B$87];[.J$60:.J$87]))/ LOOKUP([.$O62];[.$B$60:.$B$87];[.J$60:.J$87])" office:value-type="float" office:value="0.195652173913043" calcext:value-type="float">
            <text:p>19.57%</text:p>
          </table:table-cell>
          <table:table-cell table:style-name="ce3" table:formula="of:=(LOOKUP([.$O62];[.$B$31:.$B$58];[.K$31:.K$58]) - LOOKUP([.$O62];[.$B$60:.$B$87];[.K$60:.K$87]))/ LOOKUP([.$O62];[.$B$60:.$B$87];[.K$60:.K$87])" office:value-type="float" office:value="0.0769230769230769" calcext:value-type="float">
            <text:p>7.69%</text:p>
          </table:table-cell>
          <table:table-cell table:style-name="ce3" table:formula="of:=(LOOKUP([.$O62];[.$B$31:.$B$58];[.L$31:.L$58]) - LOOKUP([.$O62];[.$B$60:.$B$87];[.L$60:.L$87]))/ LOOKUP([.$O62];[.$B$60:.$B$87];[.L$60:.L$87])" office:value-type="float" office:value="-0.284142640364188" calcext:value-type="float">
            <text:p>-28.41%</text:p>
          </table:table-cell>
        </table:table-row>
        <table:table-row table:style-name="ro1">
          <table:covered-table-cell/>
          <table:table-cell office:value-type="string" calcext:value-type="string">
            <text:p>GET courseware:index</text:p>
          </table:table-cell>
          <table:table-cell office:value-type="float" office:value="13206" calcext:value-type="float">
            <text:p>13206</text:p>
          </table:table-cell>
          <table:table-cell office:value-type="float" office:value="450" calcext:value-type="float">
            <text:p>450</text:p>
          </table:table-cell>
          <table:table-cell office:value-type="float" office:value="590" calcext:value-type="float">
            <text:p>590</text:p>
          </table:table-cell>
          <table:table-cell office:value-type="float" office:value="630" calcext:value-type="float">
            <text:p>630</text:p>
          </table:table-cell>
          <table:table-cell office:value-type="float" office:value="650" calcext:value-type="float">
            <text:p>650</text:p>
          </table:table-cell>
          <table:table-cell office:value-type="float" office:value="680" calcext:value-type="float">
            <text:p>680</text:p>
          </table:table-cell>
          <table:table-cell office:value-type="float" office:value="740" calcext:value-type="float">
            <text:p>740</text:p>
          </table:table-cell>
          <table:table-cell office:value-type="float" office:value="920" calcext:value-type="float">
            <text:p>920</text:p>
          </table:table-cell>
          <table:table-cell office:value-type="float" office:value="1300" calcext:value-type="float">
            <text:p>1300</text:p>
          </table:table-cell>
          <table:table-cell office:value-type="float" office:value="2636" calcext:value-type="float">
            <text:p>2636</text:p>
          </table:table-cell>
          <table:table-cell/>
          <table:covered-table-cell/>
          <table:table-cell office:value-type="string" calcext:value-type="string">
            <text:p>GET courseware:mktg_course_about</text:p>
          </table:table-cell>
          <table:table-cell table:formula="of:=AVERAGE(LOOKUP([.O63];[.B$31:.B$58];[.C$31:.C$58]); LOOKUP([.O63];[.B$60:.B$87];[.C$60:.C$87]))" office:value-type="float" office:value="5597" calcext:value-type="float">
            <text:p>5597</text:p>
          </table:table-cell>
          <table:table-cell table:style-name="ce3" table:formula="of:=(LOOKUP([.$O63];[.$B$31:.$B$58];[.D$31:.D$58]) - LOOKUP([.$O63];[.$B$60:.$B$87];[.D$60:.D$87]))/ LOOKUP([.$O63];[.$B$60:.$B$87];[.D$60:.D$87])" office:value-type="float" office:value="0.145833333333333" calcext:value-type="float">
            <text:p>14.58%</text:p>
          </table:table-cell>
          <table:table-cell table:style-name="ce3" table:formula="of:=(LOOKUP([.$O63];[.$B$31:.$B$58];[.E$31:.E$58]) - LOOKUP([.$O63];[.$B$60:.$B$87];[.E$60:.E$87]))/ LOOKUP([.$O63];[.$B$60:.$B$87];[.E$60:.E$87])" office:value-type="float" office:value="0.156862745098039" calcext:value-type="float">
            <text:p>15.69%</text:p>
          </table:table-cell>
          <table:table-cell table:style-name="ce3" table:formula="of:=(LOOKUP([.$O63];[.$B$31:.$B$58];[.F$31:.F$58]) - LOOKUP([.$O63];[.$B$60:.$B$87];[.F$60:.F$87]))/ LOOKUP([.$O63];[.$B$60:.$B$87];[.F$60:.F$87])" office:value-type="float" office:value="0.173076923076923" calcext:value-type="float">
            <text:p>17.31%</text:p>
          </table:table-cell>
          <table:table-cell table:style-name="ce3" table:formula="of:=(LOOKUP([.$O63];[.$B$31:.$B$58];[.G$31:.G$58]) - LOOKUP([.$O63];[.$B$60:.$B$87];[.G$60:.G$87]))/ LOOKUP([.$O63];[.$B$60:.$B$87];[.G$60:.G$87])" office:value-type="float" office:value="0.192307692307692" calcext:value-type="float">
            <text:p>19.23%</text:p>
          </table:table-cell>
          <table:table-cell table:style-name="ce3" table:formula="of:=(LOOKUP([.$O63];[.$B$31:.$B$58];[.H$31:.H$58]) - LOOKUP([.$O63];[.$B$60:.$B$87];[.H$60:.H$87]))/ LOOKUP([.$O63];[.$B$60:.$B$87];[.H$60:.H$87])" office:value-type="float" office:value="0.203703703703704" calcext:value-type="float">
            <text:p>20.37%</text:p>
          </table:table-cell>
          <table:table-cell table:style-name="ce3" table:formula="of:=(LOOKUP([.$O63];[.$B$31:.$B$58];[.I$31:.I$58]) - LOOKUP([.$O63];[.$B$60:.$B$87];[.I$60:.I$87]))/ LOOKUP([.$O63];[.$B$60:.$B$87];[.I$60:.I$87])" office:value-type="float" office:value="0.25" calcext:value-type="float">
            <text:p>25.00%</text:p>
          </table:table-cell>
          <table:table-cell table:style-name="ce3" table:formula="of:=(LOOKUP([.$O63];[.$B$31:.$B$58];[.J$31:.J$58]) - LOOKUP([.$O63];[.$B$60:.$B$87];[.J$60:.J$87]))/ LOOKUP([.$O63];[.$B$60:.$B$87];[.J$60:.J$87])" office:value-type="float" office:value="0.60655737704918" calcext:value-type="float">
            <text:p>60.66%</text:p>
          </table:table-cell>
          <table:table-cell table:style-name="ce3" table:formula="of:=(LOOKUP([.$O63];[.$B$31:.$B$58];[.K$31:.K$58]) - LOOKUP([.$O63];[.$B$60:.$B$87];[.K$60:.K$87]))/ LOOKUP([.$O63];[.$B$60:.$B$87];[.K$60:.K$87])" office:value-type="float" office:value="0.666666666666667" calcext:value-type="float">
            <text:p>66.67%</text:p>
          </table:table-cell>
          <table:table-cell table:style-name="ce3" table:formula="of:=(LOOKUP([.$O63];[.$B$31:.$B$58];[.L$31:.L$58]) - LOOKUP([.$O63];[.$B$60:.$B$87];[.L$60:.L$87]))/ LOOKUP([.$O63];[.$B$60:.$B$87];[.L$60:.L$87])" office:value-type="float" office:value="-0.493032196059587" calcext:value-type="float">
            <text:p>-49.30%</text:p>
          </table:table-cell>
        </table:table-row>
        <table:table-row table:style-name="ro1">
          <table:covered-table-cell/>
          <table:table-cell office:value-type="string" calcext:value-type="string">
            <text:p>GET courseware:mktg_course_about</text:p>
          </table:table-cell>
          <table:table-cell office:value-type="float" office:value="8843" calcext:value-type="float">
            <text:p>88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081" calcext:value-type="float">
            <text:p>2081</text:p>
          </table:table-cell>
          <table:table-cell/>
          <table:covered-table-cell/>
          <table:table-cell office:value-type="string" calcext:value-type="string">
            <text:p>POST handler:goto_position</text:p>
          </table:table-cell>
          <table:table-cell table:formula="of:=AVERAGE(LOOKUP([.O64];[.B$31:.B$58];[.C$31:.C$58]); LOOKUP([.O64];[.B$60:.B$87];[.C$60:.C$87]))" office:value-type="float" office:value="5390" calcext:value-type="float">
            <text:p>5390</text:p>
          </table:table-cell>
          <table:table-cell table:style-name="ce3" table:formula="of:=(LOOKUP([.$O64];[.$B$31:.$B$58];[.D$31:.D$58]) - LOOKUP([.$O64];[.$B$60:.$B$87];[.D$60:.D$87]))/ LOOKUP([.$O64];[.$B$60:.$B$87];[.D$60:.D$87])" office:value-type="float" office:value="0.171052631578947" calcext:value-type="float">
            <text:p>17.11%</text:p>
          </table:table-cell>
          <table:table-cell table:style-name="ce3" table:formula="of:=(LOOKUP([.$O64];[.$B$31:.$B$58];[.E$31:.E$58]) - LOOKUP([.$O64];[.$B$60:.$B$87];[.E$60:.E$87]))/ LOOKUP([.$O64];[.$B$60:.$B$87];[.E$60:.E$87])" office:value-type="float" office:value="0.157894736842105" calcext:value-type="float">
            <text:p>15.79%</text:p>
          </table:table-cell>
          <table:table-cell table:style-name="ce3" table:formula="of:=(LOOKUP([.$O64];[.$B$31:.$B$58];[.F$31:.F$58]) - LOOKUP([.$O64];[.$B$60:.$B$87];[.F$60:.F$87]))/ LOOKUP([.$O64];[.$B$60:.$B$87];[.F$60:.F$87])" office:value-type="float" office:value="0.1" calcext:value-type="float">
            <text:p>10.00%</text:p>
          </table:table-cell>
          <table:table-cell table:style-name="ce3" table:formula="of:=(LOOKUP([.$O64];[.$B$31:.$B$58];[.G$31:.G$58]) - LOOKUP([.$O64];[.$B$60:.$B$87];[.G$60:.G$87]))/ LOOKUP([.$O64];[.$B$60:.$B$87];[.G$60:.G$87])" office:value-type="float" office:value="0.0909090909090909" calcext:value-type="float">
            <text:p>9.09%</text:p>
          </table:table-cell>
          <table:table-cell table:style-name="ce3" table:formula="of:=(LOOKUP([.$O64];[.$B$31:.$B$58];[.H$31:.H$58]) - LOOKUP([.$O64];[.$B$60:.$B$87];[.H$60:.H$87]))/ LOOKUP([.$O64];[.$B$60:.$B$87];[.H$60:.H$87])" office:value-type="float" office:value="0.0833333333333333" calcext:value-type="float">
            <text:p>8.33%</text:p>
          </table:table-cell>
          <table:table-cell table:style-name="ce3" table:formula="of:=(LOOKUP([.$O64];[.$B$31:.$B$58];[.I$31:.I$58]) - LOOKUP([.$O64];[.$B$60:.$B$87];[.I$60:.I$87]))/ LOOKUP([.$O64];[.$B$60:.$B$87];[.I$60:.I$87])" office:value-type="float" office:value="0.166666666666667" calcext:value-type="float">
            <text:p>16.67%</text:p>
          </table:table-cell>
          <table:table-cell table:style-name="ce3" table:formula="of:=(LOOKUP([.$O64];[.$B$31:.$B$58];[.J$31:.J$58]) - LOOKUP([.$O64];[.$B$60:.$B$87];[.J$60:.J$87]))/ LOOKUP([.$O64];[.$B$60:.$B$87];[.J$60:.J$87])" office:value-type="float" office:value="0.0769230769230769" calcext:value-type="float">
            <text:p>7.69%</text:p>
          </table:table-cell>
          <table:table-cell table:style-name="ce3" table:formula="of:=(LOOKUP([.$O64];[.$B$31:.$B$58];[.K$31:.K$58]) - LOOKUP([.$O64];[.$B$60:.$B$87];[.K$60:.K$87]))/ LOOKUP([.$O64];[.$B$60:.$B$87];[.K$60:.K$87])" office:value-type="float" office:value="0.0714285714285714" calcext:value-type="float">
            <text:p>7.14%</text:p>
          </table:table-cell>
          <table:table-cell table:style-name="ce3" table:formula="of:=(LOOKUP([.$O64];[.$B$31:.$B$58];[.L$31:.L$58]) - LOOKUP([.$O64];[.$B$60:.$B$87];[.L$60:.L$87]))/ LOOKUP([.$O64];[.$B$60:.$B$87];[.L$60:.L$87])" office:value-type="float" office:value="-0.594040058622374" calcext:value-type="float">
            <text:p>-59.40%</text:p>
          </table:table-cell>
        </table:table-row>
        <table:table-row table:style-name="ro1">
          <table:covered-table-cell/>
          <table:table-cell office:value-type="string" calcext:value-type="string">
            <text:p>GET courseware:progress</text:p>
          </table:table-cell>
          <table:table-cell office:value-type="float" office:value="1127" calcext:value-type="float">
            <text:p>1127</text:p>
          </table:table-cell>
          <table:table-cell office:value-type="float" office:value="710" calcext:value-type="float">
            <text:p>710</text:p>
          </table:table-cell>
          <table:table-cell office:value-type="float" office:value="750" calcext:value-type="float">
            <text:p>750</text:p>
          </table:table-cell>
          <table:table-cell office:value-type="float" office:value="780" calcext:value-type="float">
            <text:p>780</text:p>
          </table:table-cell>
          <table:table-cell office:value-type="float" office:value="820" calcext:value-type="float">
            <text:p>820</text:p>
          </table:table-cell>
          <table:table-cell office:value-type="float" office:value="970" calcext:value-type="float">
            <text:p>970</text:p>
          </table:table-cell>
          <table:table-cell office:value-type="float" office:value="1100" calcext:value-type="float">
            <text:p>11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812" calcext:value-type="float">
            <text:p>1812</text:p>
          </table:table-cell>
          <table:table-cell/>
          <table:covered-table-cell/>
          <table:table-cell office:value-type="string" calcext:value-type="string">
            <text:p>GET handler:video:get_transcript</text:p>
          </table:table-cell>
          <table:table-cell table:formula="of:=AVERAGE(LOOKUP([.O65];[.B$31:.B$58];[.C$31:.C$58]); LOOKUP([.O65];[.B$60:.B$87];[.C$60:.C$87]))" office:value-type="float" office:value="5257" calcext:value-type="float">
            <text:p>5257</text:p>
          </table:table-cell>
          <table:table-cell table:style-name="ce3" table:formula="of:=(LOOKUP([.$O65];[.$B$31:.$B$58];[.D$31:.D$58]) - LOOKUP([.$O65];[.$B$60:.$B$87];[.D$60:.D$87]))/ LOOKUP([.$O65];[.$B$60:.$B$87];[.D$60:.D$87])" office:value-type="float" office:value="0.2" calcext:value-type="float">
            <text:p>20.00%</text:p>
          </table:table-cell>
          <table:table-cell table:style-name="ce3" table:formula="of:=(LOOKUP([.$O65];[.$B$31:.$B$58];[.E$31:.E$58]) - LOOKUP([.$O65];[.$B$60:.$B$87];[.E$60:.E$87]))/ LOOKUP([.$O65];[.$B$60:.$B$87];[.E$60:.E$87])" office:value-type="float" office:value="0.1875" calcext:value-type="float">
            <text:p>18.75%</text:p>
          </table:table-cell>
          <table:table-cell table:style-name="ce3" table:formula="of:=(LOOKUP([.$O65];[.$B$31:.$B$58];[.F$31:.F$58]) - LOOKUP([.$O65];[.$B$60:.$B$87];[.F$60:.F$87]))/ LOOKUP([.$O65];[.$B$60:.$B$87];[.F$60:.F$87])" office:value-type="float" office:value="0.204081632653061" calcext:value-type="float">
            <text:p>20.41%</text:p>
          </table:table-cell>
          <table:table-cell table:style-name="ce3" table:formula="of:=(LOOKUP([.$O65];[.$B$31:.$B$58];[.G$31:.G$58]) - LOOKUP([.$O65];[.$B$60:.$B$87];[.G$60:.G$87]))/ LOOKUP([.$O65];[.$B$60:.$B$87];[.G$60:.G$87])" office:value-type="float" office:value="0.2" calcext:value-type="float">
            <text:p>20.00%</text:p>
          </table:table-cell>
          <table:table-cell table:style-name="ce3" table:formula="of:=(LOOKUP([.$O65];[.$B$31:.$B$58];[.H$31:.H$58]) - LOOKUP([.$O65];[.$B$60:.$B$87];[.H$60:.H$87]))/ LOOKUP([.$O65];[.$B$60:.$B$87];[.H$60:.H$87])" office:value-type="float" office:value="0.207547169811321" calcext:value-type="float">
            <text:p>20.75%</text:p>
          </table:table-cell>
          <table:table-cell table:style-name="ce3" table:formula="of:=(LOOKUP([.$O65];[.$B$31:.$B$58];[.I$31:.I$58]) - LOOKUP([.$O65];[.$B$60:.$B$87];[.I$60:.I$87]))/ LOOKUP([.$O65];[.$B$60:.$B$87];[.I$60:.I$87])" office:value-type="float" office:value="0.236363636363636" calcext:value-type="float">
            <text:p>23.64%</text:p>
          </table:table-cell>
          <table:table-cell table:style-name="ce3" table:formula="of:=(LOOKUP([.$O65];[.$B$31:.$B$58];[.J$31:.J$58]) - LOOKUP([.$O65];[.$B$60:.$B$87];[.J$60:.J$87]))/ LOOKUP([.$O65];[.$B$60:.$B$87];[.J$60:.J$87])" office:value-type="float" office:value="0.327868852459016" calcext:value-type="float">
            <text:p>32.79%</text:p>
          </table:table-cell>
          <table:table-cell table:style-name="ce3" table:formula="of:=(LOOKUP([.$O65];[.$B$31:.$B$58];[.K$31:.K$58]) - LOOKUP([.$O65];[.$B$60:.$B$87];[.K$60:.K$87]))/ LOOKUP([.$O65];[.$B$60:.$B$87];[.K$60:.K$87])" office:value-type="float" office:value="0.571428571428571" calcext:value-type="float">
            <text:p>57.14%</text:p>
          </table:table-cell>
          <table:table-cell table:style-name="ce3" table:formula="of:=(LOOKUP([.$O65];[.$B$31:.$B$58];[.L$31:.L$58]) - LOOKUP([.$O65];[.$B$60:.$B$87];[.L$60:.L$87]))/ LOOKUP([.$O65];[.$B$60:.$B$87];[.L$60:.L$87])" office:value-type="float" office:value="-0.59990253411306" calcext:value-type="float">
            <text:p>-59.99%</text:p>
          </table:table-cell>
        </table:table-row>
        <table:table-row table:style-name="ro1">
          <table:covered-table-cell/>
          <table:table-cell office:value-type="string" calcext:value-type="string">
            <text:p>GET forums:followed_threads</text:p>
          </table:table-cell>
          <table:table-cell office:value-type="float" office:value="49" calcext:value-type="float">
            <text:p>4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/>
          <table:covered-table-cell/>
          <table:table-cell office:value-type="string" calcext:value-type="string">
            <text:p>GET handler:capa:problem_get</text:p>
          </table:table-cell>
          <table:table-cell table:formula="of:=AVERAGE(LOOKUP([.O66];[.B$31:.B$58];[.C$31:.C$58]); LOOKUP([.O66];[.B$60:.B$87];[.C$60:.C$87]))" office:value-type="float" office:value="4354.5" calcext:value-type="float">
            <text:p>4354.5</text:p>
          </table:table-cell>
          <table:table-cell table:style-name="ce3" table:formula="of:=(LOOKUP([.$O66];[.$B$31:.$B$58];[.D$31:.D$58]) - LOOKUP([.$O66];[.$B$60:.$B$87];[.D$60:.D$87]))/ LOOKUP([.$O66];[.$B$60:.$B$87];[.D$60:.D$87])" office:value-type="float" office:value="0.202898550724638" calcext:value-type="float">
            <text:p>20.29%</text:p>
          </table:table-cell>
          <table:table-cell table:style-name="ce3" table:formula="of:=(LOOKUP([.$O66];[.$B$31:.$B$58];[.E$31:.E$58]) - LOOKUP([.$O66];[.$B$60:.$B$87];[.E$60:.E$87]))/ LOOKUP([.$O66];[.$B$60:.$B$87];[.E$60:.E$87])" office:value-type="float" office:value="0.216216216216216" calcext:value-type="float">
            <text:p>21.62%</text:p>
          </table:table-cell>
          <table:table-cell table:style-name="ce3" table:formula="of:=(LOOKUP([.$O66];[.$B$31:.$B$58];[.F$31:.F$58]) - LOOKUP([.$O66];[.$B$60:.$B$87];[.F$60:.F$87]))/ LOOKUP([.$O66];[.$B$60:.$B$87];[.F$60:.F$87])" office:value-type="float" office:value="0.217948717948718" calcext:value-type="float">
            <text:p>21.79%</text:p>
          </table:table-cell>
          <table:table-cell table:style-name="ce3" table:formula="of:=(LOOKUP([.$O66];[.$B$31:.$B$58];[.G$31:.G$58]) - LOOKUP([.$O66];[.$B$60:.$B$87];[.G$60:.G$87]))/ LOOKUP([.$O66];[.$B$60:.$B$87];[.G$60:.G$87])" office:value-type="float" office:value="0.222222222222222" calcext:value-type="float">
            <text:p>22.22%</text:p>
          </table:table-cell>
          <table:table-cell table:style-name="ce3" table:formula="of:=(LOOKUP([.$O66];[.$B$31:.$B$58];[.H$31:.H$58]) - LOOKUP([.$O66];[.$B$60:.$B$87];[.H$60:.H$87]))/ LOOKUP([.$O66];[.$B$60:.$B$87];[.H$60:.H$87])" office:value-type="float" office:value="0.145833333333333" calcext:value-type="float">
            <text:p>14.58%</text:p>
          </table:table-cell>
          <table:table-cell table:style-name="ce3" table:formula="of:=(LOOKUP([.$O66];[.$B$31:.$B$58];[.I$31:.I$58]) - LOOKUP([.$O66];[.$B$60:.$B$87];[.I$60:.I$87]))/ LOOKUP([.$O66];[.$B$60:.$B$87];[.I$60:.I$87])" office:value-type="float" office:value="0.2" calcext:value-type="float">
            <text:p>20.00%</text:p>
          </table:table-cell>
          <table:table-cell table:style-name="ce3" table:formula="of:=(LOOKUP([.$O66];[.$B$31:.$B$58];[.J$31:.J$58]) - LOOKUP([.$O66];[.$B$60:.$B$87];[.J$60:.J$87]))/ LOOKUP([.$O66];[.$B$60:.$B$87];[.J$60:.J$87])" office:value-type="float" office:value="0.181818181818182" calcext:value-type="float">
            <text:p>18.18%</text:p>
          </table:table-cell>
          <table:table-cell table:style-name="ce3" table:formula="of:=(LOOKUP([.$O66];[.$B$31:.$B$58];[.K$31:.K$58]) - LOOKUP([.$O66];[.$B$60:.$B$87];[.K$60:.K$87]))/ LOOKUP([.$O66];[.$B$60:.$B$87];[.K$60:.K$87])" office:value-type="float" office:value="0.25" calcext:value-type="float">
            <text:p>25.00%</text:p>
          </table:table-cell>
          <table:table-cell table:style-name="ce3" table:formula="of:=(LOOKUP([.$O66];[.$B$31:.$B$58];[.L$31:.L$58]) - LOOKUP([.$O66];[.$B$60:.$B$87];[.L$60:.L$87]))/ LOOKUP([.$O66];[.$B$60:.$B$87];[.L$60:.L$87])" office:value-type="float" office:value="-0.589295466957946" calcext:value-type="float">
            <text:p>-58.93%</text:p>
          </table:table-cell>
        </table:table-row>
        <table:table-row table:style-name="ro1">
          <table:covered-table-cell/>
          <table:table-cell office:value-type="string" calcext:value-type="string">
            <text:p>GET forums:forum_form_discussion</text:p>
          </table:table-cell>
          <table:table-cell office:value-type="float" office:value="1050" calcext:value-type="float">
            <text:p>1050</text:p>
          </table:table-cell>
          <table:table-cell office:value-type="float" office:value="530" calcext:value-type="float">
            <text:p>530</text:p>
          </table:table-cell>
          <table:table-cell office:value-type="float" office:value="550" calcext:value-type="float">
            <text:p>550</text:p>
          </table:table-cell>
          <table:table-cell office:value-type="float" office:value="570" calcext:value-type="float">
            <text:p>570</text:p>
          </table:table-cell>
          <table:table-cell office:value-type="float" office:value="580" calcext:value-type="float">
            <text:p>580</text:p>
          </table:table-cell>
          <table:table-cell office:value-type="float" office:value="620" calcext:value-type="float">
            <text:p>620</text:p>
          </table:table-cell>
          <table:table-cell office:value-type="float" office:value="770" calcext:value-type="float">
            <text:p>770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  <table:table-cell office:value-type="float" office:value="2432" calcext:value-type="float">
            <text:p>2432</text:p>
          </table:table-cell>
          <table:table-cell/>
          <table:covered-table-cell/>
          <table:table-cell office:value-type="string" calcext:value-type="string">
            <text:p>GET handler:capa:problem_check</text:p>
          </table:table-cell>
          <table:table-cell table:formula="of:=AVERAGE(LOOKUP([.O67];[.B$31:.B$58];[.C$31:.C$58]); LOOKUP([.O67];[.B$60:.B$87];[.C$60:.C$87]))" office:value-type="float" office:value="2800" calcext:value-type="float">
            <text:p>2800</text:p>
          </table:table-cell>
          <table:table-cell table:style-name="ce3" table:formula="of:=(LOOKUP([.$O67];[.$B$31:.$B$58];[.D$31:.D$58]) - LOOKUP([.$O67];[.$B$60:.$B$87];[.D$60:.D$87]))/ LOOKUP([.$O67];[.$B$60:.$B$87];[.D$60:.D$87])" office:value-type="float" office:value="0.202898550724638" calcext:value-type="float">
            <text:p>20.29%</text:p>
          </table:table-cell>
          <table:table-cell table:style-name="ce3" table:formula="of:=(LOOKUP([.$O67];[.$B$31:.$B$58];[.E$31:.E$58]) - LOOKUP([.$O67];[.$B$60:.$B$87];[.E$60:.E$87]))/ LOOKUP([.$O67];[.$B$60:.$B$87];[.E$60:.E$87])" office:value-type="float" office:value="0.226666666666667" calcext:value-type="float">
            <text:p>22.67%</text:p>
          </table:table-cell>
          <table:table-cell table:style-name="ce3" table:formula="of:=(LOOKUP([.$O67];[.$B$31:.$B$58];[.F$31:.F$58]) - LOOKUP([.$O67];[.$B$60:.$B$87];[.F$60:.F$87]))/ LOOKUP([.$O67];[.$B$60:.$B$87];[.F$60:.F$87])" office:value-type="float" office:value="0.240506329113924" calcext:value-type="float">
            <text:p>24.05%</text:p>
          </table:table-cell>
          <table:table-cell table:style-name="ce3" table:formula="of:=(LOOKUP([.$O67];[.$B$31:.$B$58];[.G$31:.G$58]) - LOOKUP([.$O67];[.$B$60:.$B$87];[.G$60:.G$87]))/ LOOKUP([.$O67];[.$B$60:.$B$87];[.G$60:.G$87])" office:value-type="float" office:value="0.19047619047619" calcext:value-type="float">
            <text:p>19.05%</text:p>
          </table:table-cell>
          <table:table-cell table:style-name="ce3" table:formula="of:=(LOOKUP([.$O67];[.$B$31:.$B$58];[.H$31:.H$58]) - LOOKUP([.$O67];[.$B$60:.$B$87];[.H$60:.H$87]))/ LOOKUP([.$O67];[.$B$60:.$B$87];[.H$60:.H$87])" office:value-type="float" office:value="0.170212765957447" calcext:value-type="float">
            <text:p>17.02%</text:p>
          </table:table-cell>
          <table:table-cell table:style-name="ce3" table:formula="of:=(LOOKUP([.$O67];[.$B$31:.$B$58];[.I$31:.I$58]) - LOOKUP([.$O67];[.$B$60:.$B$87];[.I$60:.I$87]))/ LOOKUP([.$O67];[.$B$60:.$B$87];[.I$60:.I$87])" office:value-type="float" office:value="0.2" calcext:value-type="float">
            <text:p>20.00%</text:p>
          </table:table-cell>
          <table:table-cell table:style-name="ce3" table:formula="of:=(LOOKUP([.$O67];[.$B$31:.$B$58];[.J$31:.J$58]) - LOOKUP([.$O67];[.$B$60:.$B$87];[.J$60:.J$87]))/ LOOKUP([.$O67];[.$B$60:.$B$87];[.J$60:.J$87])" office:value-type="float" office:value="0.272727272727273" calcext:value-type="float">
            <text:p>27.27%</text:p>
          </table:table-cell>
          <table:table-cell table:style-name="ce3" table:formula="of:=(LOOKUP([.$O67];[.$B$31:.$B$58];[.K$31:.K$58]) - LOOKUP([.$O67];[.$B$60:.$B$87];[.K$60:.K$87]))/ LOOKUP([.$O67];[.$B$60:.$B$87];[.K$60:.K$87])" office:value-type="float" office:value="0.333333333333333" calcext:value-type="float">
            <text:p>33.33%</text:p>
          </table:table-cell>
          <table:table-cell table:style-name="ce3" table:formula="of:=(LOOKUP([.$O67];[.$B$31:.$B$58];[.L$31:.L$58]) - LOOKUP([.$O67];[.$B$60:.$B$87];[.L$60:.L$87]))/ LOOKUP([.$O67];[.$B$60:.$B$87];[.L$60:.L$87])" office:value-type="float" office:value="-0.366306954436451" calcext:value-type="float">
            <text:p>-36.63%</text:p>
          </table:table-cell>
        </table:table-row>
        <table:table-row table:style-name="ro1">
          <table:covered-table-cell/>
          <table:table-cell office:value-type="string" calcext:value-type="string">
            <text:p>GET forums:get_user_profile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300" calcext:value-type="float">
            <text:p>2300</text:p>
          </table:table-cell>
          <table:table-cell table:number-columns-repeated="3" office:value-type="float" office:value="2400" calcext:value-type="float">
            <text:p>2400</text:p>
          </table:table-cell>
          <table:table-cell office:value-type="float" office:value="2700" calcext:value-type="float">
            <text:p>2700</text:p>
          </table:table-cell>
          <table:table-cell office:value-type="float" office:value="3100" calcext:value-type="float">
            <text:p>3100</text:p>
          </table:table-cell>
          <table:table-cell office:value-type="float" office:value="3500" calcext:value-type="float">
            <text:p>3500</text:p>
          </table:table-cell>
          <table:table-cell office:value-type="float" office:value="3499" calcext:value-type="float">
            <text:p>3499</text:p>
          </table:table-cell>
          <table:table-cell/>
          <table:covered-table-cell/>
          <table:table-cell office:value-type="string" calcext:value-type="string">
            <text:p>GET handler:goto_position</text:p>
          </table:table-cell>
          <table:table-cell table:formula="of:=AVERAGE(LOOKUP([.O68];[.B$31:.B$58];[.C$31:.C$58]); LOOKUP([.O68];[.B$60:.B$87];[.C$60:.C$87]))" office:value-type="float" office:value="2186.5" calcext:value-type="float">
            <text:p>2186.5</text:p>
          </table:table-cell>
          <table:table-cell table:style-name="ce3" table:formula="of:=(LOOKUP([.$O68];[.$B$31:.$B$58];[.D$31:.D$58]) - LOOKUP([.$O68];[.$B$60:.$B$87];[.D$60:.D$87]))/ LOOKUP([.$O68];[.$B$60:.$B$87];[.D$60:.D$87])" office:value-type="float" office:value="0.164705882352941" calcext:value-type="float">
            <text:p>16.47%</text:p>
          </table:table-cell>
          <table:table-cell table:style-name="ce3" table:formula="of:=(LOOKUP([.$O68];[.$B$31:.$B$58];[.E$31:.E$58]) - LOOKUP([.$O68];[.$B$60:.$B$87];[.E$60:.E$87]))/ LOOKUP([.$O68];[.$B$60:.$B$87];[.E$60:.E$87])" office:value-type="float" office:value="0.2" calcext:value-type="float">
            <text:p>20.00%</text:p>
          </table:table-cell>
          <table:table-cell table:style-name="ce3" table:formula="of:=(LOOKUP([.$O68];[.$B$31:.$B$58];[.F$31:.F$58]) - LOOKUP([.$O68];[.$B$60:.$B$87];[.F$60:.F$87]))/ LOOKUP([.$O68];[.$B$60:.$B$87];[.F$60:.F$87])" office:value-type="float" office:value="0.0909090909090909" calcext:value-type="float">
            <text:p>9.09%</text:p>
          </table:table-cell>
          <table:table-cell table:style-name="ce3" table:formula="of:=(LOOKUP([.$O68];[.$B$31:.$B$58];[.G$31:.G$58]) - LOOKUP([.$O68];[.$B$60:.$B$87];[.G$60:.G$87]))/ LOOKUP([.$O68];[.$B$60:.$B$87];[.G$60:.G$87])" office:value-type="float" office:value="0.181818181818182" calcext:value-type="float">
            <text:p>18.18%</text:p>
          </table:table-cell>
          <table:table-cell table:style-name="ce3" table:formula="of:=(LOOKUP([.$O68];[.$B$31:.$B$58];[.H$31:.H$58]) - LOOKUP([.$O68];[.$B$60:.$B$87];[.H$60:.H$87]))/ LOOKUP([.$O68];[.$B$60:.$B$87];[.H$60:.H$87])" office:value-type="float" office:value="0.166666666666667" calcext:value-type="float">
            <text:p>16.67%</text:p>
          </table:table-cell>
          <table:table-cell table:style-name="ce3" table:formula="of:=(LOOKUP([.$O68];[.$B$31:.$B$58];[.I$31:.I$58]) - LOOKUP([.$O68];[.$B$60:.$B$87];[.I$60:.I$87]))/ LOOKUP([.$O68];[.$B$60:.$B$87];[.I$60:.I$87])" office:value-type="float" office:value="0.153846153846154" calcext:value-type="float">
            <text:p>15.38%</text:p>
          </table:table-cell>
          <table:table-cell table:style-name="ce3" table:formula="of:=(LOOKUP([.$O68];[.$B$31:.$B$58];[.J$31:.J$58]) - LOOKUP([.$O68];[.$B$60:.$B$87];[.J$60:.J$87]))/ LOOKUP([.$O68];[.$B$60:.$B$87];[.J$60:.J$87])" office:value-type="float" office:value="0.142857142857143" calcext:value-type="float">
            <text:p>14.29%</text:p>
          </table:table-cell>
          <table:table-cell table:style-name="ce3" table:formula="of:=(LOOKUP([.$O68];[.$B$31:.$B$58];[.K$31:.K$58]) - LOOKUP([.$O68];[.$B$60:.$B$87];[.K$60:.K$87]))/ LOOKUP([.$O68];[.$B$60:.$B$87];[.K$60:.K$87])" office:value-type="float" office:value="0.214285714285714" calcext:value-type="float">
            <text:p>21.43%</text:p>
          </table:table-cell>
          <table:table-cell table:style-name="ce3" table:formula="of:=(LOOKUP([.$O68];[.$B$31:.$B$58];[.L$31:.L$58]) - LOOKUP([.$O68];[.$B$60:.$B$87];[.L$60:.L$87]))/ LOOKUP([.$O68];[.$B$60:.$B$87];[.L$60:.L$87])" office:value-type="float" office:value="-0.0120481927710843" calcext:value-type="float">
            <text:p>-1.20%</text:p>
          </table:table-cell>
        </table:table-row>
        <table:table-row table:style-name="ro1">
          <table:covered-table-cell/>
          <table:table-cell office:value-type="string" calcext:value-type="string">
            <text:p>GET forums:inline_discussion</text:p>
          </table:table-cell>
          <table:table-cell office:value-type="float" office:value="824" calcext:value-type="float">
            <text:p>824</text:p>
          </table:table-cell>
          <table:table-cell office:value-type="float" office:value="260" calcext:value-type="float">
            <text:p>260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330" calcext:value-type="float">
            <text:p>330</text:p>
          </table:table-cell>
          <table:table-cell office:value-type="float" office:value="430" calcext:value-type="float">
            <text:p>430</text:p>
          </table:table-cell>
          <table:table-cell office:value-type="float" office:value="1100" calcext:value-type="float">
            <text:p>1100</text:p>
          </table:table-cell>
          <table:table-cell office:value-type="float" office:value="1700" calcext:value-type="float">
            <text:p>1700</text:p>
          </table:table-cell>
          <table:table-cell office:value-type="float" office:value="2280" calcext:value-type="float">
            <text:p>2280</text:p>
          </table:table-cell>
          <table:table-cell/>
          <table:covered-table-cell/>
          <table:table-cell office:value-type="string" calcext:value-type="string">
            <text:p>GET forums:single_thread</text:p>
          </table:table-cell>
          <table:table-cell table:formula="of:=AVERAGE(LOOKUP([.O69];[.B$31:.B$58];[.C$31:.C$58]); LOOKUP([.O69];[.B$60:.B$87];[.C$60:.C$87]))" office:value-type="float" office:value="1897" calcext:value-type="float">
            <text:p>1897</text:p>
          </table:table-cell>
          <table:table-cell table:style-name="ce3" table:formula="of:=(LOOKUP([.$O69];[.$B$31:.$B$58];[.D$31:.D$58]) - LOOKUP([.$O69];[.$B$60:.$B$87];[.D$60:.D$87]))/ LOOKUP([.$O69];[.$B$60:.$B$87];[.D$60:.D$87])" office:value-type="float" office:value="0.0793650793650794" calcext:value-type="float">
            <text:p>7.94%</text:p>
          </table:table-cell>
          <table:table-cell table:style-name="ce3" table:formula="of:=(LOOKUP([.$O69];[.$B$31:.$B$58];[.E$31:.E$58]) - LOOKUP([.$O69];[.$B$60:.$B$87];[.E$60:.E$87]))/ LOOKUP([.$O69];[.$B$60:.$B$87];[.E$60:.E$87])" office:value-type="float" office:value="0.106060606060606" calcext:value-type="float">
            <text:p>10.61%</text:p>
          </table:table-cell>
          <table:table-cell table:style-name="ce3" table:formula="of:=(LOOKUP([.$O69];[.$B$31:.$B$58];[.F$31:.F$58]) - LOOKUP([.$O69];[.$B$60:.$B$87];[.F$60:.F$87]))/ LOOKUP([.$O69];[.$B$60:.$B$87];[.F$60:.F$87])" office:value-type="float" office:value="0.0869565217391304" calcext:value-type="float">
            <text:p>8.70%</text:p>
          </table:table-cell>
          <table:table-cell table:style-name="ce3" table:formula="of:=(LOOKUP([.$O69];[.$B$31:.$B$58];[.G$31:.G$58]) - LOOKUP([.$O69];[.$B$60:.$B$87];[.G$60:.G$87]))/ LOOKUP([.$O69];[.$B$60:.$B$87];[.G$60:.G$87])" office:value-type="float" office:value="0.0845070422535211" calcext:value-type="float">
            <text:p>8.45%</text:p>
          </table:table-cell>
          <table:table-cell table:style-name="ce3" table:formula="of:=(LOOKUP([.$O69];[.$B$31:.$B$58];[.H$31:.H$58]) - LOOKUP([.$O69];[.$B$60:.$B$87];[.H$60:.H$87]))/ LOOKUP([.$O69];[.$B$60:.$B$87];[.H$60:.H$87])" office:value-type="float" office:value="0.0769230769230769" calcext:value-type="float">
            <text:p>7.69%</text:p>
          </table:table-cell>
          <table:table-cell table:style-name="ce3" table:formula="of:=(LOOKUP([.$O69];[.$B$31:.$B$58];[.I$31:.I$58]) - LOOKUP([.$O69];[.$B$60:.$B$87];[.I$60:.I$87]))/ LOOKUP([.$O69];[.$B$60:.$B$87];[.I$60:.I$87])" office:value-type="float" office:value="0.170212765957447" calcext:value-type="float">
            <text:p>17.02%</text:p>
          </table:table-cell>
          <table:table-cell table:style-name="ce3" table:formula="of:=(LOOKUP([.$O69];[.$B$31:.$B$58];[.J$31:.J$58]) - LOOKUP([.$O69];[.$B$60:.$B$87];[.J$60:.J$87]))/ LOOKUP([.$O69];[.$B$60:.$B$87];[.J$60:.J$87])" office:value-type="float" office:value="0" calcext:value-type="float">
            <text:p>-</text:p>
          </table:table-cell>
          <table:table-cell table:style-name="ce3" table:formula="of:=(LOOKUP([.$O69];[.$B$31:.$B$58];[.K$31:.K$58]) - LOOKUP([.$O69];[.$B$60:.$B$87];[.K$60:.K$87]))/ LOOKUP([.$O69];[.$B$60:.$B$87];[.K$60:.K$87])" office:value-type="float" office:value="-0.0476190476190476" calcext:value-type="float">
            <text:p>-4.76%</text:p>
          </table:table-cell>
          <table:table-cell table:style-name="ce3" table:formula="of:=(LOOKUP([.$O69];[.$B$31:.$B$58];[.L$31:.L$58]) - LOOKUP([.$O69];[.$B$60:.$B$87];[.L$60:.L$87]))/ LOOKUP([.$O69];[.$B$60:.$B$87];[.L$60:.L$87])" office:value-type="float" office:value="-0.252586893075086" calcext:value-type="float">
            <text:p>-25.26%</text:p>
          </table:table-cell>
        </table:table-row>
        <table:table-row table:style-name="ro1">
          <table:covered-table-cell/>
          <table:table-cell office:value-type="string" calcext:value-type="string">
            <text:p>GET forums:search_topic</text:p>
          </table:table-cell>
          <table:table-cell office:value-type="float" office:value="291" calcext:value-type="float">
            <text:p>291</text:p>
          </table:table-cell>
          <table:table-cell office:value-type="float" office:value="340" calcext:value-type="float">
            <text:p>340</text:p>
          </table:table-cell>
          <table:table-cell office:value-type="float" office:value="350" calcext:value-type="float">
            <text:p>350</text:p>
          </table:table-cell>
          <table:table-cell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410" calcext:value-type="float">
            <text:p>410</text:p>
          </table:table-cell>
          <table:table-cell office:value-type="float" office:value="450" calcext:value-type="float">
            <text:p>450</text:p>
          </table:table-cell>
          <table:table-cell office:value-type="float" office:value="660" calcext:value-type="float">
            <text:p>660</text:p>
          </table:table-cell>
          <table:table-cell office:value-type="float" office:value="1700" calcext:value-type="float">
            <text:p>1700</text:p>
          </table:table-cell>
          <table:table-cell office:value-type="float" office:value="2168" calcext:value-type="float">
            <text:p>2168</text:p>
          </table:table-cell>
          <table:table-cell/>
          <table:covered-table-cell/>
          <table:table-cell office:value-type="string" calcext:value-type="string">
            <text:p>POST handler:capa:problem_check</text:p>
          </table:table-cell>
          <table:table-cell table:formula="of:=AVERAGE(LOOKUP([.O70];[.B$31:.B$58];[.C$31:.C$58]); LOOKUP([.O70];[.B$60:.B$87];[.C$60:.C$87]))" office:value-type="float" office:value="1833.5" calcext:value-type="float">
            <text:p>1833.5</text:p>
          </table:table-cell>
          <table:table-cell table:style-name="ce3" table:formula="of:=(LOOKUP([.$O70];[.$B$31:.$B$58];[.D$31:.D$58]) - LOOKUP([.$O70];[.$B$60:.$B$87];[.D$60:.D$87]))/ LOOKUP([.$O70];[.$B$60:.$B$87];[.D$60:.D$87])" office:value-type="float" office:value="0.087719298245614" calcext:value-type="float">
            <text:p>8.77%</text:p>
          </table:table-cell>
          <table:table-cell table:style-name="ce3" table:formula="of:=(LOOKUP([.$O70];[.$B$31:.$B$58];[.E$31:.E$58]) - LOOKUP([.$O70];[.$B$60:.$B$87];[.E$60:.E$87]))/ LOOKUP([.$O70];[.$B$60:.$B$87];[.E$60:.E$87])" office:value-type="float" office:value="0.119402985074627" calcext:value-type="float">
            <text:p>11.94%</text:p>
          </table:table-cell>
          <table:table-cell table:style-name="ce3" table:formula="of:=(LOOKUP([.$O70];[.$B$31:.$B$58];[.F$31:.F$58]) - LOOKUP([.$O70];[.$B$60:.$B$87];[.F$60:.F$87]))/ LOOKUP([.$O70];[.$B$60:.$B$87];[.F$60:.F$87])" office:value-type="float" office:value="0.171428571428571" calcext:value-type="float">
            <text:p>17.14%</text:p>
          </table:table-cell>
          <table:table-cell table:style-name="ce3" table:formula="of:=(LOOKUP([.$O70];[.$B$31:.$B$58];[.G$31:.G$58]) - LOOKUP([.$O70];[.$B$60:.$B$87];[.G$60:.G$87]))/ LOOKUP([.$O70];[.$B$60:.$B$87];[.G$60:.G$87])" office:value-type="float" office:value="0.194444444444444" calcext:value-type="float">
            <text:p>19.44%</text:p>
          </table:table-cell>
          <table:table-cell table:style-name="ce3" table:formula="of:=(LOOKUP([.$O70];[.$B$31:.$B$58];[.H$31:.H$58]) - LOOKUP([.$O70];[.$B$60:.$B$87];[.H$60:.H$87]))/ LOOKUP([.$O70];[.$B$60:.$B$87];[.H$60:.H$87])" office:value-type="float" office:value="0.182926829268293" calcext:value-type="float">
            <text:p>18.29%</text:p>
          </table:table-cell>
          <table:table-cell table:style-name="ce3" table:formula="of:=(LOOKUP([.$O70];[.$B$31:.$B$58];[.I$31:.I$58]) - LOOKUP([.$O70];[.$B$60:.$B$87];[.I$60:.I$87]))/ LOOKUP([.$O70];[.$B$60:.$B$87];[.I$60:.I$87])" office:value-type="float" office:value="0.208791208791209" calcext:value-type="float">
            <text:p>20.88%</text:p>
          </table:table-cell>
          <table:table-cell table:style-name="ce3" table:formula="of:=(LOOKUP([.$O70];[.$B$31:.$B$58];[.J$31:.J$58]) - LOOKUP([.$O70];[.$B$60:.$B$87];[.J$60:.J$87]))/ LOOKUP([.$O70];[.$B$60:.$B$87];[.J$60:.J$87])" office:value-type="float" office:value="0.3" calcext:value-type="float">
            <text:p>30.00%</text:p>
          </table:table-cell>
          <table:table-cell table:style-name="ce3" table:formula="of:=(LOOKUP([.$O70];[.$B$31:.$B$58];[.K$31:.K$58]) - LOOKUP([.$O70];[.$B$60:.$B$87];[.K$60:.K$87]))/ LOOKUP([.$O70];[.$B$60:.$B$87];[.K$60:.K$87])" office:value-type="float" office:value="0.272727272727273" calcext:value-type="float">
            <text:p>27.27%</text:p>
          </table:table-cell>
          <table:table-cell table:style-name="ce3" table:formula="of:=(LOOKUP([.$O70];[.$B$31:.$B$58];[.L$31:.L$58]) - LOOKUP([.$O70];[.$B$60:.$B$87];[.L$60:.L$87]))/ LOOKUP([.$O70];[.$B$60:.$B$87];[.L$60:.L$87])" office:value-type="float" office:value="-0.823059360730594" calcext:value-type="float">
            <text:p>-82.31%</text:p>
          </table:table-cell>
        </table:table-row>
        <table:table-row table:style-name="ro1">
          <table:covered-table-cell/>
          <table:table-cell office:value-type="string" calcext:value-type="string">
            <text:p>GET forums:single_thread</text:p>
          </table:table-cell>
          <table:table-cell office:value-type="float" office:value="3011" calcext:value-type="float">
            <text:p>3011</text:p>
          </table:table-cell>
          <table:table-cell office:value-type="float" office:value="630" calcext:value-type="float">
            <text:p>630</text:p>
          </table:table-cell>
          <table:table-cell office:value-type="float" office:value="660" calcext:value-type="float">
            <text:p>660</text:p>
          </table:table-cell>
          <table:table-cell office:value-type="float" office:value="690" calcext:value-type="float">
            <text:p>690</text:p>
          </table:table-cell>
          <table:table-cell office:value-type="float" office:value="710" calcext:value-type="float">
            <text:p>710</text:p>
          </table:table-cell>
          <table:table-cell office:value-type="float" office:value="780" calcext:value-type="float">
            <text:p>780</text:p>
          </table:table-cell>
          <table:table-cell office:value-type="float" office:value="940" calcext:value-type="float">
            <text:p>940</text:p>
          </table:table-cell>
          <table:table-cell office:value-type="float" office:value="1600" calcext:value-type="float">
            <text:p>1600</text:p>
          </table:table-cell>
          <table:table-cell office:value-type="float" office:value="2100" calcext:value-type="float">
            <text:p>2100</text:p>
          </table:table-cell>
          <table:table-cell office:value-type="float" office:value="3769" calcext:value-type="float">
            <text:p>3769</text:p>
          </table:table-cell>
          <table:table-cell/>
          <table:covered-table-cell/>
          <table:table-cell office:value-type="string" calcext:value-type="string">
            <text:p>GET courseware:course_info</text:p>
          </table:table-cell>
          <table:table-cell table:formula="of:=AVERAGE(LOOKUP([.O71];[.B$31:.B$58];[.C$31:.C$58]); LOOKUP([.O71];[.B$60:.B$87];[.C$60:.C$87]))" office:value-type="float" office:value="1706" calcext:value-type="float">
            <text:p>1706</text:p>
          </table:table-cell>
          <table:table-cell table:style-name="ce3" table:formula="of:=(LOOKUP([.$O71];[.$B$31:.$B$58];[.D$31:.D$58]) - LOOKUP([.$O71];[.$B$60:.$B$87];[.D$60:.D$87]))/ LOOKUP([.$O71];[.$B$60:.$B$87];[.D$60:.D$87])" office:value-type="float" office:value="0.104651162790698" calcext:value-type="float">
            <text:p>10.47%</text:p>
          </table:table-cell>
          <table:table-cell table:style-name="ce3" table:formula="of:=(LOOKUP([.$O71];[.$B$31:.$B$58];[.E$31:.E$58]) - LOOKUP([.$O71];[.$B$60:.$B$87];[.E$60:.E$87]))/ LOOKUP([.$O71];[.$B$60:.$B$87];[.E$60:.E$87])" office:value-type="float" office:value="0.123595505617978" calcext:value-type="float">
            <text:p>12.36%</text:p>
          </table:table-cell>
          <table:table-cell table:style-name="ce3" table:formula="of:=(LOOKUP([.$O71];[.$B$31:.$B$58];[.F$31:.F$58]) - LOOKUP([.$O71];[.$B$60:.$B$87];[.F$60:.F$87]))/ LOOKUP([.$O71];[.$B$60:.$B$87];[.F$60:.F$87])" office:value-type="float" office:value="0.0989010989010989" calcext:value-type="float">
            <text:p>9.89%</text:p>
          </table:table-cell>
          <table:table-cell table:style-name="ce3" table:formula="of:=(LOOKUP([.$O71];[.$B$31:.$B$58];[.G$31:.G$58]) - LOOKUP([.$O71];[.$B$60:.$B$87];[.G$60:.G$87]))/ LOOKUP([.$O71];[.$B$60:.$B$87];[.G$60:.G$87])" office:value-type="float" office:value="0.0869565217391304" calcext:value-type="float">
            <text:p>8.70%</text:p>
          </table:table-cell>
          <table:table-cell table:style-name="ce3" table:formula="of:=(LOOKUP([.$O71];[.$B$31:.$B$58];[.H$31:.H$58]) - LOOKUP([.$O71];[.$B$60:.$B$87];[.H$60:.H$87]))/ LOOKUP([.$O71];[.$B$60:.$B$87];[.H$60:.H$87])" office:value-type="float" office:value="0.157894736842105" calcext:value-type="float">
            <text:p>15.79%</text:p>
          </table:table-cell>
          <table:table-cell table:style-name="ce3" table:formula="of:=(LOOKUP([.$O71];[.$B$31:.$B$58];[.I$31:.I$58]) - LOOKUP([.$O71];[.$B$60:.$B$87];[.I$60:.I$87]))/ LOOKUP([.$O71];[.$B$60:.$B$87];[.I$60:.I$87])" office:value-type="float" office:value="0.111111111111111" calcext:value-type="float">
            <text:p>11.11%</text:p>
          </table:table-cell>
          <table:table-cell table:style-name="ce3" table:formula="of:=(LOOKUP([.$O71];[.$B$31:.$B$58];[.J$31:.J$58]) - LOOKUP([.$O71];[.$B$60:.$B$87];[.J$60:.J$87]))/ LOOKUP([.$O71];[.$B$60:.$B$87];[.J$60:.J$87])" office:value-type="float" office:value="0.181818181818182" calcext:value-type="float">
            <text:p>18.18%</text:p>
          </table:table-cell>
          <table:table-cell table:style-name="ce3" table:formula="of:=(LOOKUP([.$O71];[.$B$31:.$B$58];[.K$31:.K$58]) - LOOKUP([.$O71];[.$B$60:.$B$87];[.K$60:.K$87]))/ LOOKUP([.$O71];[.$B$60:.$B$87];[.K$60:.K$87])" office:value-type="float" office:value="1.35714285714286" calcext:value-type="float">
            <text:p>135.71%</text:p>
          </table:table-cell>
          <table:table-cell table:style-name="ce3" table:formula="of:=(LOOKUP([.$O71];[.$B$31:.$B$58];[.L$31:.L$58]) - LOOKUP([.$O71];[.$B$60:.$B$87];[.L$60:.L$87]))/ LOOKUP([.$O71];[.$B$60:.$B$87];[.L$60:.L$87])" office:value-type="float" office:value="-0.462077756532823" calcext:value-type="float">
            <text:p>-46.21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check</text:p>
          </table:table-cell>
          <table:table-cell office:value-type="float" office:value="3879" calcext:value-type="float">
            <text:p>387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668" calcext:value-type="float">
            <text:p>1668</text:p>
          </table:table-cell>
          <table:table-cell/>
          <table:covered-table-cell/>
          <table:table-cell office:value-type="string" calcext:value-type="string">
            <text:p>GET handler:capa:problem_show</text:p>
          </table:table-cell>
          <table:table-cell table:formula="of:=AVERAGE(LOOKUP([.O72];[.B$31:.B$58];[.C$31:.C$58]); LOOKUP([.O72];[.B$60:.B$87];[.C$60:.C$87]))" office:value-type="float" office:value="806" calcext:value-type="float">
            <text:p>806</text:p>
          </table:table-cell>
          <table:table-cell table:style-name="ce3" table:formula="of:=(LOOKUP([.$O72];[.$B$31:.$B$58];[.D$31:.D$58]) - LOOKUP([.$O72];[.$B$60:.$B$87];[.D$60:.D$87]))/ LOOKUP([.$O72];[.$B$60:.$B$87];[.D$60:.D$87])" office:value-type="float" office:value="0.26984126984127" calcext:value-type="float">
            <text:p>26.98%</text:p>
          </table:table-cell>
          <table:table-cell table:style-name="ce3" table:formula="of:=(LOOKUP([.$O72];[.$B$31:.$B$58];[.E$31:.E$58]) - LOOKUP([.$O72];[.$B$60:.$B$87];[.E$60:.E$87]))/ LOOKUP([.$O72];[.$B$60:.$B$87];[.E$60:.E$87])" office:value-type="float" office:value="0.271428571428571" calcext:value-type="float">
            <text:p>27.14%</text:p>
          </table:table-cell>
          <table:table-cell table:style-name="ce3" table:formula="of:=(LOOKUP([.$O72];[.$B$31:.$B$58];[.F$31:.F$58]) - LOOKUP([.$O72];[.$B$60:.$B$87];[.F$60:.F$87]))/ LOOKUP([.$O72];[.$B$60:.$B$87];[.F$60:.F$87])" office:value-type="float" office:value="0.253333333333333" calcext:value-type="float">
            <text:p>25.33%</text:p>
          </table:table-cell>
          <table:table-cell table:style-name="ce3" table:formula="of:=(LOOKUP([.$O72];[.$B$31:.$B$58];[.G$31:.G$58]) - LOOKUP([.$O72];[.$B$60:.$B$87];[.G$60:.G$87]))/ LOOKUP([.$O72];[.$B$60:.$B$87];[.G$60:.G$87])" office:value-type="float" office:value="0.269230769230769" calcext:value-type="float">
            <text:p>26.92%</text:p>
          </table:table-cell>
          <table:table-cell table:style-name="ce3" table:formula="of:=(LOOKUP([.$O72];[.$B$31:.$B$58];[.H$31:.H$58]) - LOOKUP([.$O72];[.$B$60:.$B$87];[.H$60:.H$87]))/ LOOKUP([.$O72];[.$B$60:.$B$87];[.H$60:.H$87])" office:value-type="float" office:value="0.195652173913043" calcext:value-type="float">
            <text:p>19.57%</text:p>
          </table:table-cell>
          <table:table-cell table:style-name="ce3" table:formula="of:=(LOOKUP([.$O72];[.$B$31:.$B$58];[.I$31:.I$58]) - LOOKUP([.$O72];[.$B$60:.$B$87];[.I$60:.I$87]))/ LOOKUP([.$O72];[.$B$60:.$B$87];[.I$60:.I$87])" office:value-type="float" office:value="0.2" calcext:value-type="float">
            <text:p>20.00%</text:p>
          </table:table-cell>
          <table:table-cell table:style-name="ce3" table:formula="of:=(LOOKUP([.$O72];[.$B$31:.$B$58];[.J$31:.J$58]) - LOOKUP([.$O72];[.$B$60:.$B$87];[.J$60:.J$87]))/ LOOKUP([.$O72];[.$B$60:.$B$87];[.J$60:.J$87])" office:value-type="float" office:value="0.181818181818182" calcext:value-type="float">
            <text:p>18.18%</text:p>
          </table:table-cell>
          <table:table-cell table:style-name="ce3" table:formula="of:=(LOOKUP([.$O72];[.$B$31:.$B$58];[.K$31:.K$58]) - LOOKUP([.$O72];[.$B$60:.$B$87];[.K$60:.K$87]))/ LOOKUP([.$O72];[.$B$60:.$B$87];[.K$60:.K$87])" office:value-type="float" office:value="0.25" calcext:value-type="float">
            <text:p>25.00%</text:p>
          </table:table-cell>
          <table:table-cell table:style-name="ce3" table:formula="of:=(LOOKUP([.$O72];[.$B$31:.$B$58];[.L$31:.L$58]) - LOOKUP([.$O72];[.$B$60:.$B$87];[.L$60:.L$87]))/ LOOKUP([.$O72];[.$B$60:.$B$87];[.L$60:.L$87])" office:value-type="float" office:value="-0.877489438744719" calcext:value-type="float">
            <text:p>-87.75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get</text:p>
          </table:table-cell>
          <table:table-cell office:value-type="float" office:value="5323" calcext:value-type="float">
            <text:p>532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831" calcext:value-type="float">
            <text:p>1831</text:p>
          </table:table-cell>
          <table:table-cell/>
          <table:covered-table-cell/>
          <table:table-cell office:value-type="string" calcext:value-type="string">
            <text:p>GET auto_auth</text:p>
          </table:table-cell>
          <table:table-cell table:formula="of:=AVERAGE(LOOKUP([.O73];[.B$31:.B$58];[.C$31:.C$58]); LOOKUP([.O73];[.B$60:.B$87];[.C$60:.C$87]))" office:value-type="float" office:value="783" calcext:value-type="float">
            <text:p>783</text:p>
          </table:table-cell>
          <table:table-cell table:style-name="ce3" table:formula="of:=(LOOKUP([.$O73];[.$B$31:.$B$58];[.D$31:.D$58]) - LOOKUP([.$O73];[.$B$60:.$B$87];[.D$60:.D$87]))/ LOOKUP([.$O73];[.$B$60:.$B$87];[.D$60:.D$87])" office:value-type="float" office:value="0.105263157894737" calcext:value-type="float">
            <text:p>10.53%</text:p>
          </table:table-cell>
          <table:table-cell table:style-name="ce3" table:formula="of:=(LOOKUP([.$O73];[.$B$31:.$B$58];[.E$31:.E$58]) - LOOKUP([.$O73];[.$B$60:.$B$87];[.E$60:.E$87]))/ LOOKUP([.$O73];[.$B$60:.$B$87];[.E$60:.E$87])" office:value-type="float" office:value="0.1" calcext:value-type="float">
            <text:p>10.00%</text:p>
          </table:table-cell>
          <table:table-cell table:style-name="ce3" table:formula="of:=(LOOKUP([.$O73];[.$B$31:.$B$58];[.F$31:.F$58]) - LOOKUP([.$O73];[.$B$60:.$B$87];[.F$60:.F$87]))/ LOOKUP([.$O73];[.$B$60:.$B$87];[.F$60:.F$87])" office:value-type="float" office:value="0.1" calcext:value-type="float">
            <text:p>10.00%</text:p>
          </table:table-cell>
          <table:table-cell table:style-name="ce3" table:formula="of:=(LOOKUP([.$O73];[.$B$31:.$B$58];[.G$31:.G$58]) - LOOKUP([.$O73];[.$B$60:.$B$87];[.G$60:.G$87]))/ LOOKUP([.$O73];[.$B$60:.$B$87];[.G$60:.G$87])" office:value-type="float" office:value="0.0476190476190476" calcext:value-type="float">
            <text:p>4.76%</text:p>
          </table:table-cell>
          <table:table-cell table:style-name="ce3" table:formula="of:=(LOOKUP([.$O73];[.$B$31:.$B$58];[.H$31:.H$58]) - LOOKUP([.$O73];[.$B$60:.$B$87];[.H$60:.H$87]))/ LOOKUP([.$O73];[.$B$60:.$B$87];[.H$60:.H$87])" office:value-type="float" office:value="0.0909090909090909" calcext:value-type="float">
            <text:p>9.09%</text:p>
          </table:table-cell>
          <table:table-cell table:style-name="ce3" table:formula="of:=(LOOKUP([.$O73];[.$B$31:.$B$58];[.I$31:.I$58]) - LOOKUP([.$O73];[.$B$60:.$B$87];[.I$60:.I$87]))/ LOOKUP([.$O73];[.$B$60:.$B$87];[.I$60:.I$87])" office:value-type="float" office:value="0.0384615384615385" calcext:value-type="float">
            <text:p>3.85%</text:p>
          </table:table-cell>
          <table:table-cell table:style-name="ce3" table:formula="of:=(LOOKUP([.$O73];[.$B$31:.$B$58];[.J$31:.J$58]) - LOOKUP([.$O73];[.$B$60:.$B$87];[.J$60:.J$87]))/ LOOKUP([.$O73];[.$B$60:.$B$87];[.J$60:.J$87])" office:value-type="float" office:value="-0.214285714285714" calcext:value-type="float">
            <text:p>-21.43%</text:p>
          </table:table-cell>
          <table:table-cell table:style-name="ce3" table:formula="of:=(LOOKUP([.$O73];[.$B$31:.$B$58];[.K$31:.K$58]) - LOOKUP([.$O73];[.$B$60:.$B$87];[.K$60:.K$87]))/ LOOKUP([.$O73];[.$B$60:.$B$87];[.K$60:.K$87])" office:value-type="float" office:value="0.0588235294117647" calcext:value-type="float">
            <text:p>5.88%</text:p>
          </table:table-cell>
          <table:table-cell table:style-name="ce3" table:formula="of:=(LOOKUP([.$O73];[.$B$31:.$B$58];[.L$31:.L$58]) - LOOKUP([.$O73];[.$B$60:.$B$87];[.L$60:.L$87]))/ LOOKUP([.$O73];[.$B$60:.$B$87];[.L$60:.L$87])" office:value-type="float" office:value="-0.0675909878682842" calcext:value-type="float">
            <text:p>-6.76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ave</text:p>
          </table:table-cell>
          <table:table-cell office:value-type="float" office:value="811" calcext:value-type="float">
            <text:p>81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2075" calcext:value-type="float">
            <text:p>2075</text:p>
          </table:table-cell>
          <table:table-cell/>
          <table:covered-table-cell/>
          <table:table-cell office:value-type="string" calcext:value-type="string">
            <text:p>POST enroll</text:p>
          </table:table-cell>
          <table:table-cell table:formula="of:=AVERAGE(LOOKUP([.O74];[.B$31:.B$58];[.C$31:.C$58]); LOOKUP([.O74];[.B$60:.B$87];[.C$60:.C$87]))" office:value-type="float" office:value="782" calcext:value-type="float">
            <text:p>782</text:p>
          </table:table-cell>
          <table:table-cell table:style-name="ce3" table:formula="of:=(LOOKUP([.$O74];[.$B$31:.$B$58];[.D$31:.D$58]) - LOOKUP([.$O74];[.$B$60:.$B$87];[.D$60:.D$87]))/ LOOKUP([.$O74];[.$B$60:.$B$87];[.D$60:.D$87])" office:value-type="float" office:value="0.256756756756757" calcext:value-type="float">
            <text:p>25.68%</text:p>
          </table:table-cell>
          <table:table-cell table:style-name="ce3" table:formula="of:=(LOOKUP([.$O74];[.$B$31:.$B$58];[.E$31:.E$58]) - LOOKUP([.$O74];[.$B$60:.$B$87];[.E$60:.E$87]))/ LOOKUP([.$O74];[.$B$60:.$B$87];[.E$60:.E$87])" office:value-type="float" office:value="0.282051282051282" calcext:value-type="float">
            <text:p>28.21%</text:p>
          </table:table-cell>
          <table:table-cell table:style-name="ce3" table:formula="of:=(LOOKUP([.$O74];[.$B$31:.$B$58];[.F$31:.F$58]) - LOOKUP([.$O74];[.$B$60:.$B$87];[.F$60:.F$87]))/ LOOKUP([.$O74];[.$B$60:.$B$87];[.F$60:.F$87])" office:value-type="float" office:value="0.234567901234568" calcext:value-type="float">
            <text:p>23.46%</text:p>
          </table:table-cell>
          <table:table-cell table:style-name="ce3" table:formula="of:=(LOOKUP([.$O74];[.$B$31:.$B$58];[.G$31:.G$58]) - LOOKUP([.$O74];[.$B$60:.$B$87];[.G$60:.G$87]))/ LOOKUP([.$O74];[.$B$60:.$B$87];[.G$60:.G$87])" office:value-type="float" office:value="0.341463414634146" calcext:value-type="float">
            <text:p>34.15%</text:p>
          </table:table-cell>
          <table:table-cell table:style-name="ce3" table:formula="of:=(LOOKUP([.$O74];[.$B$31:.$B$58];[.H$31:.H$58]) - LOOKUP([.$O74];[.$B$60:.$B$87];[.H$60:.H$87]))/ LOOKUP([.$O74];[.$B$60:.$B$87];[.H$60:.H$87])" office:value-type="float" office:value="0.30952380952381" calcext:value-type="float">
            <text:p>30.95%</text:p>
          </table:table-cell>
          <table:table-cell table:style-name="ce3" table:formula="of:=(LOOKUP([.$O74];[.$B$31:.$B$58];[.I$31:.I$58]) - LOOKUP([.$O74];[.$B$60:.$B$87];[.I$60:.I$87]))/ LOOKUP([.$O74];[.$B$60:.$B$87];[.I$60:.I$87])" office:value-type="float" office:value="0.363636363636364" calcext:value-type="float">
            <text:p>36.36%</text:p>
          </table:table-cell>
          <table:table-cell table:style-name="ce3" table:formula="of:=(LOOKUP([.$O74];[.$B$31:.$B$58];[.J$31:.J$58]) - LOOKUP([.$O74];[.$B$60:.$B$87];[.J$60:.J$87]))/ LOOKUP([.$O74];[.$B$60:.$B$87];[.J$60:.J$87])" office:value-type="float" office:value="0.263157894736842" calcext:value-type="float">
            <text:p>26.32%</text:p>
          </table:table-cell>
          <table:table-cell table:style-name="ce3" table:formula="of:=(LOOKUP([.$O74];[.$B$31:.$B$58];[.K$31:.K$58]) - LOOKUP([.$O74];[.$B$60:.$B$87];[.K$60:.K$87]))/ LOOKUP([.$O74];[.$B$60:.$B$87];[.K$60:.K$87])" office:value-type="float" office:value="0.181818181818182" calcext:value-type="float">
            <text:p>18.18%</text:p>
          </table:table-cell>
          <table:table-cell table:style-name="ce3" table:formula="of:=(LOOKUP([.$O74];[.$B$31:.$B$58];[.L$31:.L$58]) - LOOKUP([.$O74];[.$B$60:.$B$87];[.L$60:.L$87]))/ LOOKUP([.$O74];[.$B$60:.$B$87];[.L$60:.L$87])" office:value-type="float" office:value="-0.905353728489484" calcext:value-type="float">
            <text:p>-90.54%</text:p>
          </table:table-cell>
        </table:table-row>
        <table:table-row table:style-name="ro1">
          <table:covered-table-cell/>
          <table:table-cell office:value-type="string" calcext:value-type="string">
            <text:p>GET handler:capa:problem_show</text:p>
          </table:table-cell>
          <table:table-cell office:value-type="float" office:value="1208" calcext:value-type="float">
            <text:p>120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657" calcext:value-type="float">
            <text:p>1657</text:p>
          </table:table-cell>
          <table:table-cell/>
          <table:covered-table-cell/>
          <table:table-cell office:value-type="string" calcext:value-type="string">
            <text:p>GET courseware:progress</text:p>
          </table:table-cell>
          <table:table-cell table:formula="of:=AVERAGE(LOOKUP([.O75];[.B$31:.B$58];[.C$31:.C$58]); LOOKUP([.O75];[.B$60:.B$87];[.C$60:.C$87]))" office:value-type="float" office:value="703" calcext:value-type="float">
            <text:p>703</text:p>
          </table:table-cell>
          <table:table-cell table:style-name="ce3" table:formula="of:=(LOOKUP([.$O75];[.$B$31:.$B$58];[.D$31:.D$58]) - LOOKUP([.$O75];[.$B$60:.$B$87];[.D$60:.D$87]))/ LOOKUP([.$O75];[.$B$60:.$B$87];[.D$60:.D$87])" office:value-type="float" office:value="0.140845070422535" calcext:value-type="float">
            <text:p>14.08%</text:p>
          </table:table-cell>
          <table:table-cell table:style-name="ce3" table:formula="of:=(LOOKUP([.$O75];[.$B$31:.$B$58];[.E$31:.E$58]) - LOOKUP([.$O75];[.$B$60:.$B$87];[.E$60:.E$87]))/ LOOKUP([.$O75];[.$B$60:.$B$87];[.E$60:.E$87])" office:value-type="float" office:value="0.226666666666667" calcext:value-type="float">
            <text:p>22.67%</text:p>
          </table:table-cell>
          <table:table-cell table:style-name="ce3" table:formula="of:=(LOOKUP([.$O75];[.$B$31:.$B$58];[.F$31:.F$58]) - LOOKUP([.$O75];[.$B$60:.$B$87];[.F$60:.F$87]))/ LOOKUP([.$O75];[.$B$60:.$B$87];[.F$60:.F$87])" office:value-type="float" office:value="0.282051282051282" calcext:value-type="float">
            <text:p>28.21%</text:p>
          </table:table-cell>
          <table:table-cell table:style-name="ce3" table:formula="of:=(LOOKUP([.$O75];[.$B$31:.$B$58];[.G$31:.G$58]) - LOOKUP([.$O75];[.$B$60:.$B$87];[.G$60:.G$87]))/ LOOKUP([.$O75];[.$B$60:.$B$87];[.G$60:.G$87])" office:value-type="float" office:value="0.341463414634146" calcext:value-type="float">
            <text:p>34.15%</text:p>
          </table:table-cell>
          <table:table-cell table:style-name="ce3" table:formula="of:=(LOOKUP([.$O75];[.$B$31:.$B$58];[.H$31:.H$58]) - LOOKUP([.$O75];[.$B$60:.$B$87];[.H$60:.H$87]))/ LOOKUP([.$O75];[.$B$60:.$B$87];[.H$60:.H$87])" office:value-type="float" office:value="0.237113402061856" calcext:value-type="float">
            <text:p>23.71%</text:p>
          </table:table-cell>
          <table:table-cell table:style-name="ce3" table:formula="of:=(LOOKUP([.$O75];[.$B$31:.$B$58];[.I$31:.I$58]) - LOOKUP([.$O75];[.$B$60:.$B$87];[.I$60:.I$87]))/ LOOKUP([.$O75];[.$B$60:.$B$87];[.I$60:.I$87])" office:value-type="float" office:value="0.272727272727273" calcext:value-type="float">
            <text:p>27.27%</text:p>
          </table:table-cell>
          <table:table-cell table:style-name="ce3" table:formula="of:=(LOOKUP([.$O75];[.$B$31:.$B$58];[.J$31:.J$58]) - LOOKUP([.$O75];[.$B$60:.$B$87];[.J$60:.J$87]))/ LOOKUP([.$O75];[.$B$60:.$B$87];[.J$60:.J$87])" office:value-type="float" office:value="0.142857142857143" calcext:value-type="float">
            <text:p>14.29%</text:p>
          </table:table-cell>
          <table:table-cell table:style-name="ce3" table:formula="of:=(LOOKUP([.$O75];[.$B$31:.$B$58];[.K$31:.K$58]) - LOOKUP([.$O75];[.$B$60:.$B$87];[.K$60:.K$87]))/ LOOKUP([.$O75];[.$B$60:.$B$87];[.K$60:.K$87])" office:value-type="float" office:value="0.266666666666667" calcext:value-type="float">
            <text:p>26.67%</text:p>
          </table:table-cell>
          <table:table-cell table:style-name="ce3" table:formula="of:=(LOOKUP([.$O75];[.$B$31:.$B$58];[.L$31:.L$58]) - LOOKUP([.$O75];[.$B$60:.$B$87];[.L$60:.L$87]))/ LOOKUP([.$O75];[.$B$60:.$B$87];[.L$60:.L$87])" office:value-type="float" office:value="0.170529801324503" calcext:value-type="float">
            <text:p>17.05%</text:p>
          </table:table-cell>
        </table:table-row>
        <table:table-row table:style-name="ro1">
          <table:covered-table-cell/>
          <table:table-cell office:value-type="string" calcext:value-type="string">
            <text:p>GET handler:goto_position</text:p>
          </table:table-cell>
          <table:table-cell office:value-type="float" office:value="2607" calcext:value-type="float">
            <text:p>2607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913" calcext:value-type="float">
            <text:p>913</text:p>
          </table:table-cell>
          <table:table-cell/>
          <table:covered-table-cell/>
          <table:table-cell office:value-type="string" calcext:value-type="string">
            <text:p>GET forums:forum_form_discussion</text:p>
          </table:table-cell>
          <table:table-cell table:formula="of:=AVERAGE(LOOKUP([.O76];[.B$31:.B$58];[.C$31:.C$58]); LOOKUP([.O76];[.B$60:.B$87];[.C$60:.C$87]))" office:value-type="float" office:value="682.5" calcext:value-type="float">
            <text:p>682.5</text:p>
          </table:table-cell>
          <table:table-cell table:style-name="ce3" table:formula="of:=(LOOKUP([.$O76];[.$B$31:.$B$58];[.D$31:.D$58]) - LOOKUP([.$O76];[.$B$60:.$B$87];[.D$60:.D$87]))/ LOOKUP([.$O76];[.$B$60:.$B$87];[.D$60:.D$87])" office:value-type="float" office:value="0.0188679245283019" calcext:value-type="float">
            <text:p>1.89%</text:p>
          </table:table-cell>
          <table:table-cell table:style-name="ce3" table:formula="of:=(LOOKUP([.$O76];[.$B$31:.$B$58];[.E$31:.E$58]) - LOOKUP([.$O76];[.$B$60:.$B$87];[.E$60:.E$87]))/ LOOKUP([.$O76];[.$B$60:.$B$87];[.E$60:.E$87])" office:value-type="float" office:value="0.0181818181818182" calcext:value-type="float">
            <text:p>1.82%</text:p>
          </table:table-cell>
          <table:table-cell table:style-name="ce3" table:formula="of:=(LOOKUP([.$O76];[.$B$31:.$B$58];[.F$31:.F$58]) - LOOKUP([.$O76];[.$B$60:.$B$87];[.F$60:.F$87]))/ LOOKUP([.$O76];[.$B$60:.$B$87];[.F$60:.F$87])" office:value-type="float" office:value="0.0350877192982456" calcext:value-type="float">
            <text:p>3.51%</text:p>
          </table:table-cell>
          <table:table-cell table:style-name="ce3" table:formula="of:=(LOOKUP([.$O76];[.$B$31:.$B$58];[.G$31:.G$58]) - LOOKUP([.$O76];[.$B$60:.$B$87];[.G$60:.G$87]))/ LOOKUP([.$O76];[.$B$60:.$B$87];[.G$60:.G$87])" office:value-type="float" office:value="0.0344827586206897" calcext:value-type="float">
            <text:p>3.45%</text:p>
          </table:table-cell>
          <table:table-cell table:style-name="ce3" table:formula="of:=(LOOKUP([.$O76];[.$B$31:.$B$58];[.H$31:.H$58]) - LOOKUP([.$O76];[.$B$60:.$B$87];[.H$60:.H$87]))/ LOOKUP([.$O76];[.$B$60:.$B$87];[.H$60:.H$87])" office:value-type="float" office:value="0.0645161290322581" calcext:value-type="float">
            <text:p>6.45%</text:p>
          </table:table-cell>
          <table:table-cell table:style-name="ce3" table:formula="of:=(LOOKUP([.$O76];[.$B$31:.$B$58];[.I$31:.I$58]) - LOOKUP([.$O76];[.$B$60:.$B$87];[.I$60:.I$87]))/ LOOKUP([.$O76];[.$B$60:.$B$87];[.I$60:.I$87])" office:value-type="float" office:value="0.142857142857143" calcext:value-type="float">
            <text:p>14.29%</text:p>
          </table:table-cell>
          <table:table-cell table:style-name="ce3" table:formula="of:=(LOOKUP([.$O76];[.$B$31:.$B$58];[.J$31:.J$58]) - LOOKUP([.$O76];[.$B$60:.$B$87];[.J$60:.J$87]))/ LOOKUP([.$O76];[.$B$60:.$B$87];[.J$60:.J$87])" office:value-type="float" office:value="0.0714285714285714" calcext:value-type="float">
            <text:p>7.14%</text:p>
          </table:table-cell>
          <table:table-cell table:style-name="ce3" table:formula="of:=(LOOKUP([.$O76];[.$B$31:.$B$58];[.K$31:.K$58]) - LOOKUP([.$O76];[.$B$60:.$B$87];[.K$60:.K$87]))/ LOOKUP([.$O76];[.$B$60:.$B$87];[.K$60:.K$87])" office:value-type="float" office:value="0.0526315789473684" calcext:value-type="float">
            <text:p>5.26%</text:p>
          </table:table-cell>
          <table:table-cell table:style-name="ce3" table:formula="of:=(LOOKUP([.$O76];[.$B$31:.$B$58];[.L$31:.L$58]) - LOOKUP([.$O76];[.$B$60:.$B$87];[.L$60:.L$87]))/ LOOKUP([.$O76];[.$B$60:.$B$87];[.L$60:.L$87])" office:value-type="float" office:value="-0.0407072368421053" calcext:value-type="float">
            <text:p>-4.07%</text:p>
          </table:table-cell>
        </table:table-row>
        <table:table-row table:style-name="ro1">
          <table:covered-table-cell/>
          <table:table-cell office:value-type="string" calcext:value-type="string">
            <text:p>GET handler:video:get_transcript</text:p>
          </table:table-cell>
          <table:table-cell office:value-type="float" office:value="8055" calcext:value-type="float">
            <text:p>80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052" calcext:value-type="float">
            <text:p>2052</text:p>
          </table:table-cell>
          <table:table-cell/>
          <table:covered-table-cell/>
          <table:table-cell office:value-type="string" calcext:value-type="string">
            <text:p>GET handler:video:save_user_state</text:p>
          </table:table-cell>
          <table:table-cell table:formula="of:=AVERAGE(LOOKUP([.O77];[.B$31:.B$58];[.C$31:.C$58]); LOOKUP([.O77];[.B$60:.B$87];[.C$60:.C$87]))" office:value-type="float" office:value="654.5" calcext:value-type="float">
            <text:p>654.5</text:p>
          </table:table-cell>
          <table:table-cell table:style-name="ce3" table:formula="of:=(LOOKUP([.$O77];[.$B$31:.$B$58];[.D$31:.D$58]) - LOOKUP([.$O77];[.$B$60:.$B$87];[.D$60:.D$87]))/ LOOKUP([.$O77];[.$B$60:.$B$87];[.D$60:.D$87])" office:value-type="float" office:value="0.181818181818182" calcext:value-type="float">
            <text:p>18.18%</text:p>
          </table:table-cell>
          <table:table-cell table:style-name="ce3" table:formula="of:=(LOOKUP([.$O77];[.$B$31:.$B$58];[.E$31:.E$58]) - LOOKUP([.$O77];[.$B$60:.$B$87];[.E$60:.E$87]))/ LOOKUP([.$O77];[.$B$60:.$B$87];[.E$60:.E$87])" office:value-type="float" office:value="0.170212765957447" calcext:value-type="float">
            <text:p>17.02%</text:p>
          </table:table-cell>
          <table:table-cell table:style-name="ce3" table:formula="of:=(LOOKUP([.$O77];[.$B$31:.$B$58];[.F$31:.F$58]) - LOOKUP([.$O77];[.$B$60:.$B$87];[.F$60:.F$87]))/ LOOKUP([.$O77];[.$B$60:.$B$87];[.F$60:.F$87])" office:value-type="float" office:value="0.1875" calcext:value-type="float">
            <text:p>18.75%</text:p>
          </table:table-cell>
          <table:table-cell table:style-name="ce3" table:formula="of:=(LOOKUP([.$O77];[.$B$31:.$B$58];[.G$31:.G$58]) - LOOKUP([.$O77];[.$B$60:.$B$87];[.G$60:.G$87]))/ LOOKUP([.$O77];[.$B$60:.$B$87];[.G$60:.G$87])" office:value-type="float" office:value="0.208333333333333" calcext:value-type="float">
            <text:p>20.83%</text:p>
          </table:table-cell>
          <table:table-cell table:style-name="ce3" table:formula="of:=(LOOKUP([.$O77];[.$B$31:.$B$58];[.H$31:.H$58]) - LOOKUP([.$O77];[.$B$60:.$B$87];[.H$60:.H$87]))/ LOOKUP([.$O77];[.$B$60:.$B$87];[.H$60:.H$87])" office:value-type="float" office:value="0.22" calcext:value-type="float">
            <text:p>22.00%</text:p>
          </table:table-cell>
          <table:table-cell table:style-name="ce3" table:formula="of:=(LOOKUP([.$O77];[.$B$31:.$B$58];[.I$31:.I$58]) - LOOKUP([.$O77];[.$B$60:.$B$87];[.I$60:.I$87]))/ LOOKUP([.$O77];[.$B$60:.$B$87];[.I$60:.I$87])" office:value-type="float" office:value="0.264150943396226" calcext:value-type="float">
            <text:p>26.42%</text:p>
          </table:table-cell>
          <table:table-cell table:style-name="ce3" table:formula="of:=(LOOKUP([.$O77];[.$B$31:.$B$58];[.J$31:.J$58]) - LOOKUP([.$O77];[.$B$60:.$B$87];[.J$60:.J$87]))/ LOOKUP([.$O77];[.$B$60:.$B$87];[.J$60:.J$87])" office:value-type="float" office:value="0.474576271186441" calcext:value-type="float">
            <text:p>47.46%</text:p>
          </table:table-cell>
          <table:table-cell table:style-name="ce3" table:formula="of:=(LOOKUP([.$O77];[.$B$31:.$B$58];[.K$31:.K$58]) - LOOKUP([.$O77];[.$B$60:.$B$87];[.K$60:.K$87]))/ LOOKUP([.$O77];[.$B$60:.$B$87];[.K$60:.K$87])" office:value-type="float" office:value="1.62295081967213" calcext:value-type="float">
            <text:p>162.30%</text:p>
          </table:table-cell>
          <table:table-cell table:style-name="ce3" table:formula="of:=(LOOKUP([.$O77];[.$B$31:.$B$58];[.L$31:.L$58]) - LOOKUP([.$O77];[.$B$60:.$B$87];[.L$60:.L$87]))/ LOOKUP([.$O77];[.$B$60:.$B$87];[.L$60:.L$87])" office:value-type="float" office:value="0.111416781292985" calcext:value-type="float">
            <text:p>11.14%</text:p>
          </table:table-cell>
        </table:table-row>
        <table:table-row table:style-name="ro1">
          <table:covered-table-cell/>
          <table:table-cell office:value-type="string" calcext:value-type="string">
            <text:p>GET handler:video:save_user_state</text:p>
          </table:table-cell>
          <table:table-cell office:value-type="float" office:value="717" calcext:value-type="float">
            <text:p>71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27" calcext:value-type="float">
            <text:p>727</text:p>
          </table:table-cell>
          <table:table-cell/>
          <table:covered-table-cell/>
          <table:table-cell office:value-type="string" calcext:value-type="string">
            <text:p>GET handler:capa:problem_save</text:p>
          </table:table-cell>
          <table:table-cell table:formula="of:=AVERAGE(LOOKUP([.O78];[.B$31:.B$58];[.C$31:.C$58]); LOOKUP([.O78];[.B$60:.B$87];[.C$60:.C$87]))" office:value-type="float" office:value="539.5" calcext:value-type="float">
            <text:p>539.5</text:p>
          </table:table-cell>
          <table:table-cell table:style-name="ce3" table:formula="of:=(LOOKUP([.$O78];[.$B$31:.$B$58];[.D$31:.D$58]) - LOOKUP([.$O78];[.$B$60:.$B$87];[.D$60:.D$87]))/ LOOKUP([.$O78];[.$B$60:.$B$87];[.D$60:.D$87])" office:value-type="float" office:value="0.246153846153846" calcext:value-type="float">
            <text:p>24.62%</text:p>
          </table:table-cell>
          <table:table-cell table:style-name="ce3" table:formula="of:=(LOOKUP([.$O78];[.$B$31:.$B$58];[.E$31:.E$58]) - LOOKUP([.$O78];[.$B$60:.$B$87];[.E$60:.E$87]))/ LOOKUP([.$O78];[.$B$60:.$B$87];[.E$60:.E$87])" office:value-type="float" office:value="0.253521126760563" calcext:value-type="float">
            <text:p>25.35%</text:p>
          </table:table-cell>
          <table:table-cell table:style-name="ce3" table:formula="of:=(LOOKUP([.$O78];[.$B$31:.$B$58];[.F$31:.F$58]) - LOOKUP([.$O78];[.$B$60:.$B$87];[.F$60:.F$87]))/ LOOKUP([.$O78];[.$B$60:.$B$87];[.F$60:.F$87])" office:value-type="float" office:value="0.263157894736842" calcext:value-type="float">
            <text:p>26.32%</text:p>
          </table:table-cell>
          <table:table-cell table:style-name="ce3" table:formula="of:=(LOOKUP([.$O78];[.$B$31:.$B$58];[.G$31:.G$58]) - LOOKUP([.$O78];[.$B$60:.$B$87];[.G$60:.G$87]))/ LOOKUP([.$O78];[.$B$60:.$B$87];[.G$60:.G$87])" office:value-type="float" office:value="0.253164556962025" calcext:value-type="float">
            <text:p>25.32%</text:p>
          </table:table-cell>
          <table:table-cell table:style-name="ce3" table:formula="of:=(LOOKUP([.$O78];[.$B$31:.$B$58];[.H$31:.H$58]) - LOOKUP([.$O78];[.$B$60:.$B$87];[.H$60:.H$87]))/ LOOKUP([.$O78];[.$B$60:.$B$87];[.H$60:.H$87])" office:value-type="float" office:value="0.208791208791209" calcext:value-type="float">
            <text:p>20.88%</text:p>
          </table:table-cell>
          <table:table-cell table:style-name="ce3" table:formula="of:=(LOOKUP([.$O78];[.$B$31:.$B$58];[.I$31:.I$58]) - LOOKUP([.$O78];[.$B$60:.$B$87];[.I$60:.I$87]))/ LOOKUP([.$O78];[.$B$60:.$B$87];[.I$60:.I$87])" office:value-type="float" office:value="0.2" calcext:value-type="float">
            <text:p>20.00%</text:p>
          </table:table-cell>
          <table:table-cell table:style-name="ce3" table:formula="of:=(LOOKUP([.$O78];[.$B$31:.$B$58];[.J$31:.J$58]) - LOOKUP([.$O78];[.$B$60:.$B$87];[.J$60:.J$87]))/ LOOKUP([.$O78];[.$B$60:.$B$87];[.J$60:.J$87])" office:value-type="float" office:value="0.181818181818182" calcext:value-type="float">
            <text:p>18.18%</text:p>
          </table:table-cell>
          <table:table-cell table:style-name="ce3" table:formula="of:=(LOOKUP([.$O78];[.$B$31:.$B$58];[.K$31:.K$58]) - LOOKUP([.$O78];[.$B$60:.$B$87];[.K$60:.K$87]))/ LOOKUP([.$O78];[.$B$60:.$B$87];[.K$60:.K$87])" office:value-type="float" office:value="0.272727272727273" calcext:value-type="float">
            <text:p>27.27%</text:p>
          </table:table-cell>
          <table:table-cell table:style-name="ce3" table:formula="of:=(LOOKUP([.$O78];[.$B$31:.$B$58];[.L$31:.L$58]) - LOOKUP([.$O78];[.$B$60:.$B$87];[.L$60:.L$87]))/ LOOKUP([.$O78];[.$B$60:.$B$87];[.L$60:.L$87])" office:value-type="float" office:value="-0.92578313253012" calcext:value-type="float">
            <text:p>-92.58%</text:p>
          </table:table-cell>
        </table:table-row>
        <table:table-row table:style-name="ro1">
          <table:covered-table-cell/>
          <table:table-cell office:value-type="string" calcext:value-type="string">
            <text:p>POST enroll</text:p>
          </table:table-cell>
          <table:table-cell office:value-type="float" office:value="1179" calcext:value-type="float">
            <text:p>117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2092" calcext:value-type="float">
            <text:p>2092</text:p>
          </table:table-cell>
          <table:table-cell/>
          <table:covered-table-cell/>
          <table:table-cell office:value-type="string" calcext:value-type="string">
            <text:p>GET forums:inline_discussion</text:p>
          </table:table-cell>
          <table:table-cell table:formula="of:=AVERAGE(LOOKUP([.O79];[.B$31:.B$58];[.C$31:.C$58]); LOOKUP([.O79];[.B$60:.B$87];[.C$60:.C$87]))" office:value-type="float" office:value="528.5" calcext:value-type="float">
            <text:p>528.5</text:p>
          </table:table-cell>
          <table:table-cell table:style-name="ce3" table:formula="of:=(LOOKUP([.$O79];[.$B$31:.$B$58];[.D$31:.D$58]) - LOOKUP([.$O79];[.$B$60:.$B$87];[.D$60:.D$87]))/ LOOKUP([.$O79];[.$B$60:.$B$87];[.D$60:.D$87])" office:value-type="float" office:value="0.115384615384615" calcext:value-type="float">
            <text:p>11.54%</text:p>
          </table:table-cell>
          <table:table-cell table:style-name="ce3" table:formula="of:=(LOOKUP([.$O79];[.$B$31:.$B$58];[.E$31:.E$58]) - LOOKUP([.$O79];[.$B$60:.$B$87];[.E$60:.E$87]))/ LOOKUP([.$O79];[.$B$60:.$B$87];[.E$60:.E$87])" office:value-type="float" office:value="0.148148148148148" calcext:value-type="float">
            <text:p>14.81%</text:p>
          </table:table-cell>
          <table:table-cell table:style-name="ce3" table:formula="of:=(LOOKUP([.$O79];[.$B$31:.$B$58];[.F$31:.F$58]) - LOOKUP([.$O79];[.$B$60:.$B$87];[.F$60:.F$87]))/ LOOKUP([.$O79];[.$B$60:.$B$87];[.F$60:.F$87])" office:value-type="float" office:value="0.103448275862069" calcext:value-type="float">
            <text:p>10.34%</text:p>
          </table:table-cell>
          <table:table-cell table:style-name="ce3" table:formula="of:=(LOOKUP([.$O79];[.$B$31:.$B$58];[.G$31:.G$58]) - LOOKUP([.$O79];[.$B$60:.$B$87];[.G$60:.G$87]))/ LOOKUP([.$O79];[.$B$60:.$B$87];[.G$60:.G$87])" office:value-type="float" office:value="0.133333333333333" calcext:value-type="float">
            <text:p>13.33%</text:p>
          </table:table-cell>
          <table:table-cell table:style-name="ce3" table:formula="of:=(LOOKUP([.$O79];[.$B$31:.$B$58];[.H$31:.H$58]) - LOOKUP([.$O79];[.$B$60:.$B$87];[.H$60:.H$87]))/ LOOKUP([.$O79];[.$B$60:.$B$87];[.H$60:.H$87])" office:value-type="float" office:value="0.121212121212121" calcext:value-type="float">
            <text:p>12.12%</text:p>
          </table:table-cell>
          <table:table-cell table:style-name="ce3" table:formula="of:=(LOOKUP([.$O79];[.$B$31:.$B$58];[.I$31:.I$58]) - LOOKUP([.$O79];[.$B$60:.$B$87];[.I$60:.I$87]))/ LOOKUP([.$O79];[.$B$60:.$B$87];[.I$60:.I$87])" office:value-type="float" office:value="0.372093023255814" calcext:value-type="float">
            <text:p>37.21%</text:p>
          </table:table-cell>
          <table:table-cell table:style-name="ce3" table:formula="of:=(LOOKUP([.$O79];[.$B$31:.$B$58];[.J$31:.J$58]) - LOOKUP([.$O79];[.$B$60:.$B$87];[.J$60:.J$87]))/ LOOKUP([.$O79];[.$B$60:.$B$87];[.J$60:.J$87])" office:value-type="float" office:value="0.272727272727273" calcext:value-type="float">
            <text:p>27.27%</text:p>
          </table:table-cell>
          <table:table-cell table:style-name="ce3" table:formula="of:=(LOOKUP([.$O79];[.$B$31:.$B$58];[.K$31:.K$58]) - LOOKUP([.$O79];[.$B$60:.$B$87];[.K$60:.K$87]))/ LOOKUP([.$O79];[.$B$60:.$B$87];[.K$60:.K$87])" office:value-type="float" office:value="0" calcext:value-type="float">
            <text:p>-</text:p>
          </table:table-cell>
          <table:table-cell table:style-name="ce3" table:formula="of:=(LOOKUP([.$O79];[.$B$31:.$B$58];[.L$31:.L$58]) - LOOKUP([.$O79];[.$B$60:.$B$87];[.L$60:.L$87]))/ LOOKUP([.$O79];[.$B$60:.$B$87];[.L$60:.L$87])" office:value-type="float" office:value="-0.0557017543859649" calcext:value-type="float">
            <text:p>-5.57%</text:p>
          </table:table-cell>
        </table:table-row>
        <table:table-row table:style-name="ro1">
          <table:covered-table-cell/>
          <table:table-cell office:value-type="string" calcext:value-type="string">
            <text:p>POST forums:create_comment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340" calcext:value-type="float">
            <text:p>34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363" calcext:value-type="float">
            <text:p>363</text:p>
          </table:table-cell>
          <table:table-cell/>
          <table:covered-table-cell/>
          <table:table-cell office:value-type="string" calcext:value-type="string">
            <text:p>GET forums:search_topic</text:p>
          </table:table-cell>
          <table:table-cell table:formula="of:=AVERAGE(LOOKUP([.O80];[.B$31:.B$58];[.C$31:.C$58]); LOOKUP([.O80];[.B$60:.B$87];[.C$60:.C$87]))" office:value-type="float" office:value="189.5" calcext:value-type="float">
            <text:p>189.5</text:p>
          </table:table-cell>
          <table:table-cell table:style-name="ce3" table:formula="of:=(LOOKUP([.$O80];[.$B$31:.$B$58];[.D$31:.D$58]) - LOOKUP([.$O80];[.$B$60:.$B$87];[.D$60:.D$87]))/ LOOKUP([.$O80];[.$B$60:.$B$87];[.D$60:.D$87])" office:value-type="float" office:value="0.117647058823529" calcext:value-type="float">
            <text:p>11.76%</text:p>
          </table:table-cell>
          <table:table-cell table:style-name="ce3" table:formula="of:=(LOOKUP([.$O80];[.$B$31:.$B$58];[.E$31:.E$58]) - LOOKUP([.$O80];[.$B$60:.$B$87];[.E$60:.E$87]))/ LOOKUP([.$O80];[.$B$60:.$B$87];[.E$60:.E$87])" office:value-type="float" office:value="0.142857142857143" calcext:value-type="float">
            <text:p>14.29%</text:p>
          </table:table-cell>
          <table:table-cell table:style-name="ce3" table:formula="of:=(LOOKUP([.$O80];[.$B$31:.$B$58];[.F$31:.F$58]) - LOOKUP([.$O80];[.$B$60:.$B$87];[.F$60:.F$87]))/ LOOKUP([.$O80];[.$B$60:.$B$87];[.F$60:.F$87])" office:value-type="float" office:value="0.166666666666667" calcext:value-type="float">
            <text:p>16.67%</text:p>
          </table:table-cell>
          <table:table-cell table:style-name="ce3" table:formula="of:=(LOOKUP([.$O80];[.$B$31:.$B$58];[.G$31:.G$58]) - LOOKUP([.$O80];[.$B$60:.$B$87];[.G$60:.G$87]))/ LOOKUP([.$O80];[.$B$60:.$B$87];[.G$60:.G$87])" office:value-type="float" office:value="0.135135135135135" calcext:value-type="float">
            <text:p>13.51%</text:p>
          </table:table-cell>
          <table:table-cell table:style-name="ce3" table:formula="of:=(LOOKUP([.$O80];[.$B$31:.$B$58];[.H$31:.H$58]) - LOOKUP([.$O80];[.$B$60:.$B$87];[.H$60:.H$87]))/ LOOKUP([.$O80];[.$B$60:.$B$87];[.H$60:.H$87])" office:value-type="float" office:value="0.146341463414634" calcext:value-type="float">
            <text:p>14.63%</text:p>
          </table:table-cell>
          <table:table-cell table:style-name="ce3" table:formula="of:=(LOOKUP([.$O80];[.$B$31:.$B$58];[.I$31:.I$58]) - LOOKUP([.$O80];[.$B$60:.$B$87];[.I$60:.I$87]))/ LOOKUP([.$O80];[.$B$60:.$B$87];[.I$60:.I$87])" office:value-type="float" office:value="0.288888888888889" calcext:value-type="float">
            <text:p>28.89%</text:p>
          </table:table-cell>
          <table:table-cell table:style-name="ce3" table:formula="of:=(LOOKUP([.$O80];[.$B$31:.$B$58];[.J$31:.J$58]) - LOOKUP([.$O80];[.$B$60:.$B$87];[.J$60:.J$87]))/ LOOKUP([.$O80];[.$B$60:.$B$87];[.J$60:.J$87])" office:value-type="float" office:value="-0.0454545454545455" calcext:value-type="float">
            <text:p>-4.55%</text:p>
          </table:table-cell>
          <table:table-cell table:style-name="ce3" table:formula="of:=(LOOKUP([.$O80];[.$B$31:.$B$58];[.K$31:.K$58]) - LOOKUP([.$O80];[.$B$60:.$B$87];[.K$60:.K$87]))/ LOOKUP([.$O80];[.$B$60:.$B$87];[.K$60:.K$87])" office:value-type="float" office:value="0.117647058823529" calcext:value-type="float">
            <text:p>11.76%</text:p>
          </table:table-cell>
          <table:table-cell table:style-name="ce3" table:formula="of:=(LOOKUP([.$O80];[.$B$31:.$B$58];[.L$31:.L$58]) - LOOKUP([.$O80];[.$B$60:.$B$87];[.L$60:.L$87]))/ LOOKUP([.$O80];[.$B$60:.$B$87];[.L$60:.L$87])" office:value-type="float" office:value="-0.129612546125461" calcext:value-type="float">
            <text:p>-12.96%</text:p>
          </table:table-cell>
        </table:table-row>
        <table:table-row table:style-name="ro1">
          <table:covered-table-cell/>
          <table:table-cell office:value-type="string" calcext:value-type="string">
            <text:p>POST forums:create_thread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/>
          <table:covered-table-cell/>
          <table:table-cell office:value-type="string" calcext:value-type="string">
            <text:p>GET courseware:about</text:p>
          </table:table-cell>
          <table:table-cell table:formula="of:=AVERAGE(LOOKUP([.O81];[.B$31:.B$58];[.C$31:.C$58]); LOOKUP([.O81];[.B$60:.B$87];[.C$60:.C$87]))" office:value-type="float" office:value="169.5" calcext:value-type="float">
            <text:p>169.5</text:p>
          </table:table-cell>
          <table:table-cell table:style-name="ce3" table:formula="of:=(LOOKUP([.$O81];[.$B$31:.$B$58];[.D$31:.D$58]) - LOOKUP([.$O81];[.$B$60:.$B$87];[.D$60:.D$87]))/ LOOKUP([.$O81];[.$B$60:.$B$87];[.D$60:.D$87])" office:value-type="float" office:value="0.166666666666667" calcext:value-type="float">
            <text:p>16.67%</text:p>
          </table:table-cell>
          <table:table-cell table:style-name="ce3" table:formula="of:=(LOOKUP([.$O81];[.$B$31:.$B$58];[.E$31:.E$58]) - LOOKUP([.$O81];[.$B$60:.$B$87];[.E$60:.E$87]))/ LOOKUP([.$O81];[.$B$60:.$B$87];[.E$60:.E$87])" office:value-type="float" office:value="0.0769230769230769" calcext:value-type="float">
            <text:p>7.69%</text:p>
          </table:table-cell>
          <table:table-cell table:style-name="ce3" table:formula="of:=(LOOKUP([.$O81];[.$B$31:.$B$58];[.F$31:.F$58]) - LOOKUP([.$O81];[.$B$60:.$B$87];[.F$60:.F$87]))/ LOOKUP([.$O81];[.$B$60:.$B$87];[.F$60:.F$87])" office:value-type="float" office:value="0.153846153846154" calcext:value-type="float">
            <text:p>15.38%</text:p>
          </table:table-cell>
          <table:table-cell table:style-name="ce3" table:formula="of:=(LOOKUP([.$O81];[.$B$31:.$B$58];[.G$31:.G$58]) - LOOKUP([.$O81];[.$B$60:.$B$87];[.G$60:.G$87]))/ LOOKUP([.$O81];[.$B$60:.$B$87];[.G$60:.G$87])" office:value-type="float" office:value="0.153846153846154" calcext:value-type="float">
            <text:p>15.38%</text:p>
          </table:table-cell>
          <table:table-cell table:style-name="ce3" table:formula="of:=(LOOKUP([.$O81];[.$B$31:.$B$58];[.H$31:.H$58]) - LOOKUP([.$O81];[.$B$60:.$B$87];[.H$60:.H$87]))/ LOOKUP([.$O81];[.$B$60:.$B$87];[.H$60:.H$87])" office:value-type="float" office:value="0.153846153846154" calcext:value-type="float">
            <text:p>15.38%</text:p>
          </table:table-cell>
          <table:table-cell table:style-name="ce3" table:formula="of:=(LOOKUP([.$O81];[.$B$31:.$B$58];[.I$31:.I$58]) - LOOKUP([.$O81];[.$B$60:.$B$87];[.I$60:.I$87]))/ LOOKUP([.$O81];[.$B$60:.$B$87];[.I$60:.I$87])" office:value-type="float" office:value="0.142857142857143" calcext:value-type="float">
            <text:p>14.29%</text:p>
          </table:table-cell>
          <table:table-cell table:style-name="ce3" table:formula="of:=(LOOKUP([.$O81];[.$B$31:.$B$58];[.J$31:.J$58]) - LOOKUP([.$O81];[.$B$60:.$B$87];[.J$60:.J$87]))/ LOOKUP([.$O81];[.$B$60:.$B$87];[.J$60:.J$87])" office:value-type="float" office:value="0.214285714285714" calcext:value-type="float">
            <text:p>21.43%</text:p>
          </table:table-cell>
          <table:table-cell table:style-name="ce3" table:formula="of:=(LOOKUP([.$O81];[.$B$31:.$B$58];[.K$31:.K$58]) - LOOKUP([.$O81];[.$B$60:.$B$87];[.K$60:.K$87]))/ LOOKUP([.$O81];[.$B$60:.$B$87];[.K$60:.K$87])" office:value-type="float" office:value="0.0625" calcext:value-type="float">
            <text:p>6.25%</text:p>
          </table:table-cell>
          <table:table-cell table:style-name="ce3" table:formula="of:=(LOOKUP([.$O81];[.$B$31:.$B$58];[.L$31:.L$58]) - LOOKUP([.$O81];[.$B$60:.$B$87];[.L$60:.L$87]))/ LOOKUP([.$O81];[.$B$60:.$B$87];[.L$60:.L$87])" office:value-type="float" office:value="-0.891057934508816" calcext:value-type="float">
            <text:p>-89.11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check</text:p>
          </table:table-cell>
          <table:table-cell office:value-type="float" office:value="3202" calcext:value-type="float">
            <text:p>320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752" calcext:value-type="float">
            <text:p>1752</text:p>
          </table:table-cell>
          <table:table-cell/>
          <table:covered-table-cell/>
          <table:table-cell office:value-type="string" calcext:value-type="string">
            <text:p>POST handler:capa:problem_show</text:p>
          </table:table-cell>
          <table:table-cell table:formula="of:=AVERAGE(LOOKUP([.O82];[.B$31:.B$58];[.C$31:.C$58]); LOOKUP([.O82];[.B$60:.B$87];[.C$60:.C$87]))" office:value-type="float" office:value="113" calcext:value-type="float">
            <text:p>113</text:p>
          </table:table-cell>
          <table:table-cell table:style-name="ce3" table:formula="of:=(LOOKUP([.$O82];[.$B$31:.$B$58];[.D$31:.D$58]) - LOOKUP([.$O82];[.$B$60:.$B$87];[.D$60:.D$87]))/ LOOKUP([.$O82];[.$B$60:.$B$87];[.D$60:.D$87])" office:value-type="float" office:value="0.290909090909091" calcext:value-type="float">
            <text:p>29.09%</text:p>
          </table:table-cell>
          <table:table-cell table:style-name="ce3" table:formula="of:=(LOOKUP([.$O82];[.$B$31:.$B$58];[.E$31:.E$58]) - LOOKUP([.$O82];[.$B$60:.$B$87];[.E$60:.E$87]))/ LOOKUP([.$O82];[.$B$60:.$B$87];[.E$60:.E$87])" office:value-type="float" office:value="0.25" calcext:value-type="float">
            <text:p>25.00%</text:p>
          </table:table-cell>
          <table:table-cell table:style-name="ce3" table:formula="of:=(LOOKUP([.$O82];[.$B$31:.$B$58];[.F$31:.F$58]) - LOOKUP([.$O82];[.$B$60:.$B$87];[.F$60:.F$87]))/ LOOKUP([.$O82];[.$B$60:.$B$87];[.F$60:.F$87])" office:value-type="float" office:value="0.242424242424242" calcext:value-type="float">
            <text:p>24.24%</text:p>
          </table:table-cell>
          <table:table-cell table:style-name="ce3" table:formula="of:=(LOOKUP([.$O82];[.$B$31:.$B$58];[.G$31:.G$58]) - LOOKUP([.$O82];[.$B$60:.$B$87];[.G$60:.G$87]))/ LOOKUP([.$O82];[.$B$60:.$B$87];[.G$60:.G$87])" office:value-type="float" office:value="0.185714285714286" calcext:value-type="float">
            <text:p>18.57%</text:p>
          </table:table-cell>
          <table:table-cell table:style-name="ce3" table:formula="of:=(LOOKUP([.$O82];[.$B$31:.$B$58];[.H$31:.H$58]) - LOOKUP([.$O82];[.$B$60:.$B$87];[.H$60:.H$87]))/ LOOKUP([.$O82];[.$B$60:.$B$87];[.H$60:.H$87])" office:value-type="float" office:value="0.164556962025316" calcext:value-type="float">
            <text:p>16.46%</text:p>
          </table:table-cell>
          <table:table-cell table:style-name="ce3" table:formula="of:=(LOOKUP([.$O82];[.$B$31:.$B$58];[.I$31:.I$58]) - LOOKUP([.$O82];[.$B$60:.$B$87];[.I$60:.I$87]))/ LOOKUP([.$O82];[.$B$60:.$B$87];[.I$60:.I$87])" office:value-type="float" office:value="0.116279069767442" calcext:value-type="float">
            <text:p>11.63%</text:p>
          </table:table-cell>
          <table:table-cell table:style-name="ce3" table:formula="of:=(LOOKUP([.$O82];[.$B$31:.$B$58];[.J$31:.J$58]) - LOOKUP([.$O82];[.$B$60:.$B$87];[.J$60:.J$87]))/ LOOKUP([.$O82];[.$B$60:.$B$87];[.J$60:.J$87])" office:value-type="float" office:value="0.41304347826087" calcext:value-type="float">
            <text:p>41.30%</text:p>
          </table:table-cell>
          <table:table-cell table:style-name="ce3" table:formula="of:=(LOOKUP([.$O82];[.$B$31:.$B$58];[.K$31:.K$58]) - LOOKUP([.$O82];[.$B$60:.$B$87];[.K$60:.K$87]))/ LOOKUP([.$O82];[.$B$60:.$B$87];[.K$60:.K$87])" office:value-type="float" office:value="0.181818181818182" calcext:value-type="float">
            <text:p>18.18%</text:p>
          </table:table-cell>
          <table:table-cell table:style-name="ce3" table:formula="of:=(LOOKUP([.$O82];[.$B$31:.$B$58];[.L$31:.L$58]) - LOOKUP([.$O82];[.$B$60:.$B$87];[.L$60:.L$87]))/ LOOKUP([.$O82];[.$B$60:.$B$87];[.L$60:.L$87])" office:value-type="float" office:value="-0.153846153846154" calcext:value-type="float">
            <text:p>-15.38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get</text:p>
          </table:table-cell>
          <table:table-cell office:value-type="float" office:value="14193" calcext:value-type="float">
            <text:p>1419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2038" calcext:value-type="float">
            <text:p>2038</text:p>
          </table:table-cell>
          <table:table-cell/>
          <table:covered-table-cell/>
          <table:table-cell office:value-type="string" calcext:value-type="string">
            <text:p>GET forums:get_user_profile</text:p>
          </table:table-cell>
          <table:table-cell table:formula="of:=AVERAGE(LOOKUP([.O83];[.B$31:.B$58];[.C$31:.C$58]); LOOKUP([.O83];[.B$60:.B$87];[.C$60:.C$87]))" office:value-type="float" office:value="38.5" calcext:value-type="float">
            <text:p>38.5</text:p>
          </table:table-cell>
          <table:table-cell table:style-name="ce3" table:formula="of:=(LOOKUP([.$O83];[.$B$31:.$B$58];[.D$31:.D$58]) - LOOKUP([.$O83];[.$B$60:.$B$87];[.D$60:.D$87]))/ LOOKUP([.$O83];[.$B$60:.$B$87];[.D$60:.D$87])" office:value-type="float" office:value="0" calcext:value-type="float">
            <text:p>-</text:p>
          </table:table-cell>
          <table:table-cell table:style-name="ce3" table:formula="of:=(LOOKUP([.$O83];[.$B$31:.$B$58];[.E$31:.E$58]) - LOOKUP([.$O83];[.$B$60:.$B$87];[.E$60:.E$87]))/ LOOKUP([.$O83];[.$B$60:.$B$87];[.E$60:.E$87])" office:value-type="float" office:value="0.0434782608695652" calcext:value-type="float">
            <text:p>4.35%</text:p>
          </table:table-cell>
          <table:table-cell table:style-name="ce3" table:formula="of:=(LOOKUP([.$O83];[.$B$31:.$B$58];[.F$31:.F$58]) - LOOKUP([.$O83];[.$B$60:.$B$87];[.F$60:.F$87]))/ LOOKUP([.$O83];[.$B$60:.$B$87];[.F$60:.F$87])" office:value-type="float" office:value="0" calcext:value-type="float">
            <text:p>-</text:p>
          </table:table-cell>
          <table:table-cell table:style-name="ce3" table:formula="of:=(LOOKUP([.$O83];[.$B$31:.$B$58];[.G$31:.G$58]) - LOOKUP([.$O83];[.$B$60:.$B$87];[.G$60:.G$87]))/ LOOKUP([.$O83];[.$B$60:.$B$87];[.G$60:.G$87])" office:value-type="float" office:value="0" calcext:value-type="float">
            <text:p>-</text:p>
          </table:table-cell>
          <table:table-cell table:style-name="ce3" table:formula="of:=(LOOKUP([.$O83];[.$B$31:.$B$58];[.H$31:.H$58]) - LOOKUP([.$O83];[.$B$60:.$B$87];[.H$60:.H$87]))/ LOOKUP([.$O83];[.$B$60:.$B$87];[.H$60:.H$87])" office:value-type="float" office:value="0" calcext:value-type="float">
            <text:p>-</text:p>
          </table:table-cell>
          <table:table-cell table:style-name="ce3" table:formula="of:=(LOOKUP([.$O83];[.$B$31:.$B$58];[.I$31:.I$58]) - LOOKUP([.$O83];[.$B$60:.$B$87];[.I$60:.I$87]))/ LOOKUP([.$O83];[.$B$60:.$B$87];[.I$60:.I$87])" office:value-type="float" office:value="-0.111111111111111" calcext:value-type="float">
            <text:p>-11.11%</text:p>
          </table:table-cell>
          <table:table-cell table:style-name="ce3" table:formula="of:=(LOOKUP([.$O83];[.$B$31:.$B$58];[.J$31:.J$58]) - LOOKUP([.$O83];[.$B$60:.$B$87];[.J$60:.J$87]))/ LOOKUP([.$O83];[.$B$60:.$B$87];[.J$60:.J$87])" office:value-type="float" office:value="-0.225806451612903" calcext:value-type="float">
            <text:p>-22.58%</text:p>
          </table:table-cell>
          <table:table-cell table:style-name="ce3" table:formula="of:=(LOOKUP([.$O83];[.$B$31:.$B$58];[.K$31:.K$58]) - LOOKUP([.$O83];[.$B$60:.$B$87];[.K$60:.K$87]))/ LOOKUP([.$O83];[.$B$60:.$B$87];[.K$60:.K$87])" office:value-type="float" office:value="-0.314285714285714" calcext:value-type="float">
            <text:p>-31.43%</text:p>
          </table:table-cell>
          <table:table-cell table:style-name="ce3" table:formula="of:=(LOOKUP([.$O83];[.$B$31:.$B$58];[.L$31:.L$58]) - LOOKUP([.$O83];[.$B$60:.$B$87];[.L$60:.L$87]))/ LOOKUP([.$O83];[.$B$60:.$B$87];[.L$60:.L$87])" office:value-type="float" office:value="-0.308659617033438" calcext:value-type="float">
            <text:p>-30.87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ave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2" calcext:value-type="float">
            <text:p>92</text:p>
          </table:table-cell>
          <table:table-cell/>
          <table:covered-table-cell/>
          <table:table-cell office:value-type="string" calcext:value-type="string">
            <text:p>POST handler:capa:problem_save</text:p>
          </table:table-cell>
          <table:table-cell table:formula="of:=AVERAGE(LOOKUP([.O84];[.B$31:.B$58];[.C$31:.C$58]); LOOKUP([.O84];[.B$60:.B$87];[.C$60:.C$87]))" office:value-type="float" office:value="31.5" calcext:value-type="float">
            <text:p>31.5</text:p>
          </table:table-cell>
          <table:table-cell table:style-name="ce3" table:formula="of:=(LOOKUP([.$O84];[.$B$31:.$B$58];[.D$31:.D$58]) - LOOKUP([.$O84];[.$B$60:.$B$87];[.D$60:.D$87]))/ LOOKUP([.$O84];[.$B$60:.$B$87];[.D$60:.D$87])" office:value-type="float" office:value="0.5" calcext:value-type="float">
            <text:p>50.00%</text:p>
          </table:table-cell>
          <table:table-cell table:style-name="ce3" table:formula="of:=(LOOKUP([.$O84];[.$B$31:.$B$58];[.E$31:.E$58]) - LOOKUP([.$O84];[.$B$60:.$B$87];[.E$60:.E$87]))/ LOOKUP([.$O84];[.$B$60:.$B$87];[.E$60:.E$87])" office:value-type="float" office:value="0.384615384615385" calcext:value-type="float">
            <text:p>38.46%</text:p>
          </table:table-cell>
          <table:table-cell table:style-name="ce3" table:formula="of:=(LOOKUP([.$O84];[.$B$31:.$B$58];[.F$31:.F$58]) - LOOKUP([.$O84];[.$B$60:.$B$87];[.F$60:.F$87]))/ LOOKUP([.$O84];[.$B$60:.$B$87];[.F$60:.F$87])" office:value-type="float" office:value="0.549295774647887" calcext:value-type="float">
            <text:p>54.93%</text:p>
          </table:table-cell>
          <table:table-cell table:style-name="ce3" table:formula="of:=(LOOKUP([.$O84];[.$B$31:.$B$58];[.G$31:.G$58]) - LOOKUP([.$O84];[.$B$60:.$B$87];[.G$60:.G$87]))/ LOOKUP([.$O84];[.$B$60:.$B$87];[.G$60:.G$87])" office:value-type="float" office:value="0.486486486486487" calcext:value-type="float">
            <text:p>48.65%</text:p>
          </table:table-cell>
          <table:table-cell table:style-name="ce3" table:formula="of:=(LOOKUP([.$O84];[.$B$31:.$B$58];[.H$31:.H$58]) - LOOKUP([.$O84];[.$B$60:.$B$87];[.H$60:.H$87]))/ LOOKUP([.$O84];[.$B$60:.$B$87];[.H$60:.H$87])" office:value-type="float" office:value="0.341463414634146" calcext:value-type="float">
            <text:p>34.15%</text:p>
          </table:table-cell>
          <table:table-cell table:style-name="ce3" table:formula="of:=(LOOKUP([.$O84];[.$B$31:.$B$58];[.I$31:.I$58]) - LOOKUP([.$O84];[.$B$60:.$B$87];[.I$60:.I$87]))/ LOOKUP([.$O84];[.$B$60:.$B$87];[.I$60:.I$87])" office:value-type="float" office:value="0.264367816091954" calcext:value-type="float">
            <text:p>26.44%</text:p>
          </table:table-cell>
          <table:table-cell table:style-name="ce3" table:formula="of:=(LOOKUP([.$O84];[.$B$31:.$B$58];[.J$31:.J$58]) - LOOKUP([.$O84];[.$B$60:.$B$87];[.J$60:.J$87]))/ LOOKUP([.$O84];[.$B$60:.$B$87];[.J$60:.J$87])" office:value-type="float" office:value="0.222222222222222" calcext:value-type="float">
            <text:p>22.22%</text:p>
          </table:table-cell>
          <table:table-cell table:style-name="ce3" table:formula="of:=(LOOKUP([.$O84];[.$B$31:.$B$58];[.K$31:.K$58]) - LOOKUP([.$O84];[.$B$60:.$B$87];[.K$60:.K$87]))/ LOOKUP([.$O84];[.$B$60:.$B$87];[.K$60:.K$87])" office:value-type="float" office:value="0.195652173913043" calcext:value-type="float">
            <text:p>19.57%</text:p>
          </table:table-cell>
          <table:table-cell table:style-name="ce3" table:formula="of:=(LOOKUP([.$O84];[.$B$31:.$B$58];[.L$31:.L$58]) - LOOKUP([.$O84];[.$B$60:.$B$87];[.L$60:.L$87]))/ LOOKUP([.$O84];[.$B$60:.$B$87];[.L$60:.L$87])" office:value-type="float" office:value="0.141304347826087" calcext:value-type="float">
            <text:p>14.13%</text:p>
          </table:table-cell>
        </table:table-row>
        <table:table-row table:style-name="ro1">
          <table:covered-table-cell/>
          <table:table-cell office:value-type="string" calcext:value-type="string">
            <text:p>POST handler:capa:problem_show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/>
          <table:covered-table-cell/>
          <table:table-cell office:value-type="string" calcext:value-type="string">
            <text:p>GET forums:followed_threads</text:p>
          </table:table-cell>
          <table:table-cell table:formula="of:=AVERAGE(LOOKUP([.O85];[.B$31:.B$58];[.C$31:.C$58]); LOOKUP([.O85];[.B$60:.B$87];[.C$60:.C$87]))" office:value-type="float" office:value="31" calcext:value-type="float">
            <text:p>31</text:p>
          </table:table-cell>
          <table:table-cell table:style-name="ce3" table:formula="of:=(LOOKUP([.$O85];[.$B$31:.$B$58];[.D$31:.D$58]) - LOOKUP([.$O85];[.$B$60:.$B$87];[.D$60:.D$87]))/ LOOKUP([.$O85];[.$B$60:.$B$87];[.D$60:.D$87])" office:value-type="float" office:value="0.0769230769230769" calcext:value-type="float">
            <text:p>7.69%</text:p>
          </table:table-cell>
          <table:table-cell table:style-name="ce3" table:formula="of:=(LOOKUP([.$O85];[.$B$31:.$B$58];[.E$31:.E$58]) - LOOKUP([.$O85];[.$B$60:.$B$87];[.E$60:.E$87]))/ LOOKUP([.$O85];[.$B$60:.$B$87];[.E$60:.E$87])" office:value-type="float" office:value="0.0714285714285714" calcext:value-type="float">
            <text:p>7.14%</text:p>
          </table:table-cell>
          <table:table-cell table:style-name="ce3" table:formula="of:=(LOOKUP([.$O85];[.$B$31:.$B$58];[.F$31:.F$58]) - LOOKUP([.$O85];[.$B$60:.$B$87];[.F$60:.F$87]))/ LOOKUP([.$O85];[.$B$60:.$B$87];[.F$60:.F$87])" office:value-type="float" office:value="0.357142857142857" calcext:value-type="float">
            <text:p>35.71%</text:p>
          </table:table-cell>
          <table:table-cell table:style-name="ce3" table:formula="of:=(LOOKUP([.$O85];[.$B$31:.$B$58];[.G$31:.G$58]) - LOOKUP([.$O85];[.$B$60:.$B$87];[.G$60:.G$87]))/ LOOKUP([.$O85];[.$B$60:.$B$87];[.G$60:.G$87])" office:value-type="float" office:value="1.13333333333333" calcext:value-type="float">
            <text:p>113.33%</text:p>
          </table:table-cell>
          <table:table-cell table:style-name="ce3" table:formula="of:=(LOOKUP([.$O85];[.$B$31:.$B$58];[.H$31:.H$58]) - LOOKUP([.$O85];[.$B$60:.$B$87];[.H$60:.H$87]))/ LOOKUP([.$O85];[.$B$60:.$B$87];[.H$60:.H$87])" office:value-type="float" office:value="5.5" calcext:value-type="float">
            <text:p>550.00%</text:p>
          </table:table-cell>
          <table:table-cell table:style-name="ce3" table:formula="of:=(LOOKUP([.$O85];[.$B$31:.$B$58];[.I$31:.I$58]) - LOOKUP([.$O85];[.$B$60:.$B$87];[.I$60:.I$87]))/ LOOKUP([.$O85];[.$B$60:.$B$87];[.I$60:.I$87])" office:value-type="float" office:value="5.66666666666667" calcext:value-type="float">
            <text:p>566.67%</text:p>
          </table:table-cell>
          <table:table-cell table:style-name="ce3" table:formula="of:=(LOOKUP([.$O85];[.$B$31:.$B$58];[.J$31:.J$58]) - LOOKUP([.$O85];[.$B$60:.$B$87];[.J$60:.J$87]))/ LOOKUP([.$O85];[.$B$60:.$B$87];[.J$60:.J$87])" office:value-type="float" office:value="4.38461538461539" calcext:value-type="float">
            <text:p>438.46%</text:p>
          </table:table-cell>
          <table:table-cell table:style-name="ce3" table:formula="of:=(LOOKUP([.$O85];[.$B$31:.$B$58];[.K$31:.K$58]) - LOOKUP([.$O85];[.$B$60:.$B$87];[.K$60:.K$87]))/ LOOKUP([.$O85];[.$B$60:.$B$87];[.K$60:.K$87])" office:value-type="float" office:value="4.38461538461539" calcext:value-type="float">
            <text:p>438.46%</text:p>
          </table:table-cell>
          <table:table-cell table:style-name="ce3" table:formula="of:=(LOOKUP([.$O85];[.$B$31:.$B$58];[.L$31:.L$58]) - LOOKUP([.$O85];[.$B$60:.$B$87];[.L$60:.L$87]))/ LOOKUP([.$O85];[.$B$60:.$B$87];[.L$60:.L$87])" office:value-type="float" office:value="4.27376425855513" calcext:value-type="float">
            <text:p>427.38%</text:p>
          </table:table-cell>
        </table:table-row>
        <table:table-row table:style-name="ro1">
          <table:covered-table-cell/>
          <table:table-cell office:value-type="string" calcext:value-type="string">
            <text:p>POST handler:goto_position</text:p>
          </table:table-cell>
          <table:table-cell office:value-type="float" office:value="8918" calcext:value-type="float">
            <text:p>8918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2047" calcext:value-type="float">
            <text:p>2047</text:p>
          </table:table-cell>
          <table:table-cell/>
          <table:covered-table-cell/>
          <table:table-cell office:value-type="string" calcext:value-type="string">
            <text:p>POST forums:create_comment</text:p>
          </table:table-cell>
          <table:table-cell table:formula="of:=AVERAGE(LOOKUP([.O86];[.B$31:.B$58];[.C$31:.C$58]); LOOKUP([.O86];[.B$60:.B$87];[.C$60:.C$87]))" office:value-type="float" office:value="30.5" calcext:value-type="float">
            <text:p>30.5</text:p>
          </table:table-cell>
          <table:table-cell table:style-name="ce3" table:formula="of:=(LOOKUP([.$O86];[.$B$31:.$B$58];[.D$31:.D$58]) - LOOKUP([.$O86];[.$B$60:.$B$87];[.D$60:.D$87]))/ LOOKUP([.$O86];[.$B$60:.$B$87];[.D$60:.D$87])" office:value-type="float" office:value="-0.0333333333333333" calcext:value-type="float">
            <text:p>-3.33%</text:p>
          </table:table-cell>
          <table:table-cell table:style-name="ce3" table:formula="of:=(LOOKUP([.$O86];[.$B$31:.$B$58];[.E$31:.E$58]) - LOOKUP([.$O86];[.$B$60:.$B$87];[.E$60:.E$87]))/ LOOKUP([.$O86];[.$B$60:.$B$87];[.E$60:.E$87])" office:value-type="float" office:value="-0.032258064516129" calcext:value-type="float">
            <text:p>-3.23%</text:p>
          </table:table-cell>
          <table:table-cell table:style-name="ce3" table:formula="of:=(LOOKUP([.$O86];[.$B$31:.$B$58];[.F$31:.F$58]) - LOOKUP([.$O86];[.$B$60:.$B$87];[.F$60:.F$87]))/ LOOKUP([.$O86];[.$B$60:.$B$87];[.F$60:.F$87])" office:value-type="float" office:value="-0.0625" calcext:value-type="float">
            <text:p>-6.25%</text:p>
          </table:table-cell>
          <table:table-cell table:style-name="ce3" table:formula="of:=(LOOKUP([.$O86];[.$B$31:.$B$58];[.G$31:.G$58]) - LOOKUP([.$O86];[.$B$60:.$B$87];[.G$60:.G$87]))/ LOOKUP([.$O86];[.$B$60:.$B$87];[.G$60:.G$87])" office:value-type="float" office:value="-0.0909090909090909" calcext:value-type="float">
            <text:p>-9.09%</text:p>
          </table:table-cell>
          <table:table-cell table:style-name="ce3" table:formula="of:=(LOOKUP([.$O86];[.$B$31:.$B$58];[.H$31:.H$58]) - LOOKUP([.$O86];[.$B$60:.$B$87];[.H$60:.H$87]))/ LOOKUP([.$O86];[.$B$60:.$B$87];[.H$60:.H$87])" office:value-type="float" office:value="0.0294117647058823" calcext:value-type="float">
            <text:p>2.94%</text:p>
          </table:table-cell>
          <table:table-cell table:style-name="ce3" table:formula="of:=(LOOKUP([.$O86];[.$B$31:.$B$58];[.I$31:.I$58]) - LOOKUP([.$O86];[.$B$60:.$B$87];[.I$60:.I$87]))/ LOOKUP([.$O86];[.$B$60:.$B$87];[.I$60:.I$87])" office:value-type="float" office:value="0.0588235294117647" calcext:value-type="float">
            <text:p>5.88%</text:p>
          </table:table-cell>
          <table:table-cell table:style-name="ce3" table:formula="of:=(LOOKUP([.$O86];[.$B$31:.$B$58];[.J$31:.J$58]) - LOOKUP([.$O86];[.$B$60:.$B$87];[.J$60:.J$87]))/ LOOKUP([.$O86];[.$B$60:.$B$87];[.J$60:.J$87])" office:value-type="float" office:value="0" calcext:value-type="float">
            <text:p>-</text:p>
          </table:table-cell>
          <table:table-cell table:style-name="ce3" table:formula="of:=(LOOKUP([.$O86];[.$B$31:.$B$58];[.K$31:.K$58]) - LOOKUP([.$O86];[.$B$60:.$B$87];[.K$60:.K$87]))/ LOOKUP([.$O86];[.$B$60:.$B$87];[.K$60:.K$87])" office:value-type="float" office:value="0" calcext:value-type="float">
            <text:p>-</text:p>
          </table:table-cell>
          <table:table-cell table:style-name="ce3" table:formula="of:=(LOOKUP([.$O86];[.$B$31:.$B$58];[.L$31:.L$58]) - LOOKUP([.$O86];[.$B$60:.$B$87];[.L$60:.L$87]))/ LOOKUP([.$O86];[.$B$60:.$B$87];[.L$60:.L$87])" office:value-type="float" office:value="-0.0165289256198347" calcext:value-type="float">
            <text:p>-1.65%</text:p>
          </table:table-cell>
        </table:table-row>
        <table:table-row table:style-name="ro1">
          <table:covered-table-cell/>
          <table:table-cell office:value-type="string" calcext:value-type="string">
            <text:p>POST handler:video:save_user_state</text:p>
          </table:table-cell>
          <table:table-cell office:value-type="float" office:value="16668" calcext:value-type="float">
            <text:p>166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2005" calcext:value-type="float">
            <text:p>2005</text:p>
          </table:table-cell>
          <table:table-cell/>
          <table:covered-table-cell/>
          <table:table-cell office:value-type="string" calcext:value-type="string">
            <text:p>POST forums:create_thread</text:p>
          </table:table-cell>
          <table:table-cell table:formula="of:=AVERAGE(LOOKUP([.O87];[.B$31:.B$58];[.C$31:.C$58]); LOOKUP([.O87];[.B$60:.B$87];[.C$60:.C$87]))" office:value-type="float" office:value="12" calcext:value-type="float">
            <text:p>12</text:p>
          </table:table-cell>
          <table:table-cell table:style-name="ce3" table:formula="of:=(LOOKUP([.$O87];[.$B$31:.$B$58];[.D$31:.D$58]) - LOOKUP([.$O87];[.$B$60:.$B$87];[.D$60:.D$87]))/ LOOKUP([.$O87];[.$B$60:.$B$87];[.D$60:.D$87])" office:value-type="float" office:value="0.166666666666667" calcext:value-type="float">
            <text:p>16.67%</text:p>
          </table:table-cell>
          <table:table-cell table:style-name="ce3" table:formula="of:=(LOOKUP([.$O87];[.$B$31:.$B$58];[.E$31:.E$58]) - LOOKUP([.$O87];[.$B$60:.$B$87];[.E$60:.E$87]))/ LOOKUP([.$O87];[.$B$60:.$B$87];[.E$60:.E$87])" office:value-type="float" office:value="0.166666666666667" calcext:value-type="float">
            <text:p>16.67%</text:p>
          </table:table-cell>
          <table:table-cell table:style-name="ce3" table:formula="of:=(LOOKUP([.$O87];[.$B$31:.$B$58];[.F$31:.F$58]) - LOOKUP([.$O87];[.$B$60:.$B$87];[.F$60:.F$87]))/ LOOKUP([.$O87];[.$B$60:.$B$87];[.F$60:.F$87])" office:value-type="float" office:value="0.166666666666667" calcext:value-type="float">
            <text:p>16.67%</text:p>
          </table:table-cell>
          <table:table-cell table:style-name="ce3" table:formula="of:=(LOOKUP([.$O87];[.$B$31:.$B$58];[.G$31:.G$58]) - LOOKUP([.$O87];[.$B$60:.$B$87];[.G$60:.G$87]))/ LOOKUP([.$O87];[.$B$60:.$B$87];[.G$60:.G$87])" office:value-type="float" office:value="0.105263157894737" calcext:value-type="float">
            <text:p>10.53%</text:p>
          </table:table-cell>
          <table:table-cell table:style-name="ce3" table:formula="of:=(LOOKUP([.$O87];[.$B$31:.$B$58];[.H$31:.H$58]) - LOOKUP([.$O87];[.$B$60:.$B$87];[.H$60:.H$87]))/ LOOKUP([.$O87];[.$B$60:.$B$87];[.H$60:.H$87])" office:value-type="float" office:value="0.05" calcext:value-type="float">
            <text:p>5.00%</text:p>
          </table:table-cell>
          <table:table-cell table:style-name="ce3" table:formula="of:=(LOOKUP([.$O87];[.$B$31:.$B$58];[.I$31:.I$58]) - LOOKUP([.$O87];[.$B$60:.$B$87];[.I$60:.I$87]))/ LOOKUP([.$O87];[.$B$60:.$B$87];[.I$60:.I$87])" office:value-type="float" office:value="0" calcext:value-type="float">
            <text:p>-</text:p>
          </table:table-cell>
          <table:table-cell table:style-name="ce3" table:formula="of:=(LOOKUP([.$O87];[.$B$31:.$B$58];[.J$31:.J$58]) - LOOKUP([.$O87];[.$B$60:.$B$87];[.J$60:.J$87]))/ LOOKUP([.$O87];[.$B$60:.$B$87];[.J$60:.J$87])" office:value-type="float" office:value="-0.0869565217391304" calcext:value-type="float">
            <text:p>-8.70%</text:p>
          </table:table-cell>
          <table:table-cell table:style-name="ce3" table:formula="of:=(LOOKUP([.$O87];[.$B$31:.$B$58];[.K$31:.K$58]) - LOOKUP([.$O87];[.$B$60:.$B$87];[.K$60:.K$87]))/ LOOKUP([.$O87];[.$B$60:.$B$87];[.K$60:.K$87])" office:value-type="float" office:value="-0.0869565217391304" calcext:value-type="float">
            <text:p>-8.70%</text:p>
          </table:table-cell>
          <table:table-cell table:style-name="ce3" table:formula="of:=(LOOKUP([.$O87];[.$B$31:.$B$58];[.L$31:.L$58]) - LOOKUP([.$O87];[.$B$60:.$B$87];[.L$60:.L$87]))/ LOOKUP([.$O87];[.$B$60:.$B$87];[.L$60:.L$87])" office:value-type="float" office:value="-0.0530973451327434" calcext:value-type="float">
            <text:p>-5.31%</text:p>
          </table:table-cell>
        </table:table-row>
        <table:table-row table:style-name="ro1" table:number-rows-repeated="1048488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  <table:database-ranges>
        <table:database-range table:name="__Anonymous_Sheet_DB__0" table:target-range-address="Sheet1.O60:Sheet1.Y8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P0" style:volatile="true">
      <style:text-properties fo:color="#ff0000"/>
      <number:number number:decimal-places="2" number:min-integer-digits="1"/>
      <number:text>%</number:text>
    </number:percentage-style>
    <number:percentage-style style:name="N121">
      <style:text-properties fo:color="#00ff00"/>
      <number:text>-</number:text>
      <number:number number:decimal-places="2" number:min-integer-digits="1"/>
      <number:text>%</number:text>
      <style:map style:condition="value()&gt;=0" style:apply-style-name="N121P0"/>
    </number:percentage-style>
    <number:percentage-style style:name="N123P0" style:volatile="true">
      <style:text-properties fo:color="#ff0000"/>
      <number:text>+</number:text>
      <number:number number:decimal-places="2" number:min-integer-digits="1"/>
      <number:text>%</number:text>
    </number:percentage-style>
    <number:percentage-style style:name="N123">
      <style:text-properties fo:color="#00ff00"/>
      <number:text>-</number:text>
      <number:number number:decimal-places="2" number:min-integer-digits="1"/>
      <number:text>%</number:text>
      <style:map style:condition="value()&gt;=0" style:apply-style-name="N123P0"/>
    </number:percentage-style>
    <number:percentage-style style:name="N125P0" style:volatile="true">
      <style:text-properties fo:color="#ff0000"/>
      <number:number number:decimal-places="2" number:min-integer-digits="1"/>
      <number:text>%</number:text>
    </number:percentage-style>
    <number:percentage-style style:name="N125P1" style:volatile="true">
      <style:text-properties fo:color="#00ff00"/>
      <number:text>-</number:text>
      <number:number number:decimal-places="2" number:min-integer-digits="1"/>
      <number:text>%</number:text>
    </number:percentage-style>
    <number:number-style style:name="N125">
      <number:number number:decimal-places="0" number:min-integer-digits="1"/>
      <style:map style:condition="value()&gt;0" style:apply-style-name="N125P0"/>
      <style:map style:condition="value()&lt;0" style:apply-style-name="N125P1"/>
    </number:number-style>
    <number:percentage-style style:name="N126P0" style:volatile="true">
      <style:text-properties fo:color="#ff0000"/>
      <number:number number:decimal-places="2" number:min-integer-digits="1"/>
      <number:text>%</number:text>
    </number:percentage-style>
    <number:percentage-style style:name="N126P1" style:volatile="true">
      <style:text-properties fo:color="#00ff00"/>
      <number:text>-</number:text>
      <number:number number:decimal-places="2" number:min-integer-digits="1"/>
      <number:text>%</number:text>
    </number:percentage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1:41:54.8411854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0:42:30.889503652</meta:creation-date>
    <dc:date>2015-03-13T13:33:40.054715435</dc:date>
    <meta:editing-duration>PT1H40M11S</meta:editing-duration>
    <meta:editing-cycles>2</meta:editing-cycles>
    <meta:generator>LibreOffice/4.3.3.2$Linux_X86_64 LibreOffice_project/430m0$Build-2</meta:generator>
    <meta:document-statistic meta:table-count="1" meta:cell-count="1877" meta:object-count="0"/>
  </office:meta>
</office:document-meta>
</file>